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075</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voor het wijzigen van het bij de vergunning behorende acceptatiereglement en de registratie van gegevens voor het natuurontwikkelingsproject en baggerspeciedepot Ingensche Waarden, Rijkswaterstaat</text:h>
      <text:h text:style-name="ifm_p_font.bold_mt.7.4mm_page.keep-with-next_ifm" text:outline-level="4">BEKENDMAKING BESLUIT</text:h>
      <text:h text:style-name="ifm_p_font.bold-italic_mt.5.08mm_page.keep-with-next_ifm" text:outline-level="5">De Waterwet (Wtw)</text:h>
      <text:p text:style-name="ifm_p_mt.4.23mm_ifm">De Minister van Infrastructuur en Milieu maakt, ter voldoening aan de Algemene wet bestuursrecht, het volgende bekend.</text:p>
      <text:p text:style-name="ifm_p_mt.3.7mm_ifm">Bij besluit van 23 november 2015, RWS-2015/50583, is aan Arcadis Nederland BV namens De Ingensche Waarden BV te Amerongen een vergunning verleend op grond van de Waterwet. Het betreft een vergunning voor het wijzigen van het bij de vergunning behorende acceptatiereglement en de registratie van gegevens voor het natuurontwikkelingsproject en baggerspeciedepot Ingensche Waarden.</text:p>
      <text:h text:style-name="ifm_p_font.bold-italic_mt.5.08mm_page.keep-with-next_ifm" text:outline-level="5">Terinzagelegging</text:h>
      <text:p text:style-name="ifm_p_mt.4.23mm_ifm">Het besluit met bijbehorende stukken ligt vanaf 3 december 2015 voor een periode van 6 weken ter inzage bij:</text:p>
      <text:p text:style-name="ifm_p_indent.-7mm_mleft.7mm_ifm">1.<text:tab/>Rijkswaterstaat Oost-Nederland, afdeling Vergunningverlening, Eusebiusbuitensingel 66 te Arnhem, op werkdagen van 9.00 uur tot 16.00 uur en</text:p>
      <text:p text:style-name="ifm_p_indent.-7mm_mleft.7mm_ifm">2.<text:tab/>het gemeentehuis van de gemeente Buren, De Wetering 1, 4021 VZ Maurik, van maandag tot en met vrijdag van 9.00 uur tot 12.00 uur.</text:p>
      <text:h text:style-name="ifm_p_font.bold-italic_mt.5.08mm_page.keep-with-next_ifm" text:outline-level="5">Beroep</text:h>
      <text:p text:style-name="ifm_p_mt.4.23mm_ifm">Tegen bovengenoemd besluit kan tot en met 13 januari 2016 beroep worden ingesteld bij de rechtbank sector Bestuursrecht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 en</text:p>
      <text:p text:style-name="ifm_p_indent.-5mm_mleft.5mm_ifm">–<text:tab/>belanghebbenden aan wie redelijkerwijs niet kan worden verweten geen zienswijzen te hebben ingebracht tegen het ontwerp.</text:p>
      <text:h text:style-name="ifm_p_font.bold-italic_mt.5.08mm_page.keep-with-next_ifm" text:outline-level="5">Inwerkingtreding besluit</text:h>
      <text:p text:style-name="ifm_p_mt.4.23mm_ifm">Het besluit treedt in werking op 14 januari 2016 tenzij vóór deze datum beroep is ingesteld en een verzoek wordt gedaan tot het treffen van een voorlopige voorziening. Het verzoek tot het treffen van een voorlopige voorziening moet worden gericht aan de Voorzieningenrechter van de sector Bestuursrecht (binnen het rechtsgebied waarin de indiener van het beroepschrift zijn woonplaats heeft). 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 U kunt ook digitaal beroep instellen bij de genoemde rechtbank via http://loket.rechtspraak.nl/bestuursrecht. Daarvoor moet u wel beschikken over een elektronische handtekening (DigiD). Kijk op de genoemde site voor de precieze voorwaarden.</text:p>
      <text:h text:style-name="ifm_p_font.bold-italic_mt.5.08mm_page.keep-with-next_ifm" text:outline-level="5">Inlichtingen</text:h>
      <text:p text:style-name="ifm_p_mt.4.23mm_ifm">Belanghebbenden kunnen zich voor het verkrijgen van nadere inlichtingen over de ter inzage gelegde stukken tijdens kantooruren wenden tot de afdeling Vergunningverlening van Rijkswaterstaat Oost-Nederland, telefonisch bereikbaar via nummer 06 – 15 95 28 31.</text:p>
      <text:p text:style-name="ifm_p_font.italic_mt.3.7mm_ifm">
                  Arnhem,
                   25 november 2015.
               </text:p>
      <text:p text:style-name="ifm_p_font.italic_mt.3.7mm_ifm">De Minister van Infrastructuur en Milieu,<text:line-break/>namens deze,<text:line-break/>het hoofd van de afdeling Vergunningverlening,<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3075</text:span><text:tab/>2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3075</text:span><text:tab/>2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gunning voor het wijzigen van het bij de vergunning behorende acceptatiereglement en de registratie van gegevens voor het natuurontwikkelingsproject en baggerspeciedepot Ingensche Waarden,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30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075</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Vergunning voor het wijzigen van het bij de vergunning behorende acceptatiereglement en de registratie van gegevens voor het natuurontwikkelingsproject en baggerspeciedepot Ingensche Waarden, Rijkswaterstaat</meta:user-defined>
    <meta:user-defined meta:name="DCTERMS.W3CDTF/DCTERMS.available">2015-12-02</meta:user-defined>
    <meta:user-defined meta:name="OVERHEIDop.Ruimtelijkplan/OVERHEIDop.bekendmakingBetreffendePlan"/>
  </office:meta>
</office:document-meta>
</file>