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Natuurbeschermingswet]</text:p>
            <text:p text:style-name="common-al"/>
            <text:p text:style-name="common-al">
            <text:span text:style-name="nadrukvet">Ontwerpvergunningg</text:span>
          </text:p>
            <text:p text:style-name="common-al">Gedeputeerde Staten van Noord-Holland maken bekend dat zij op grond van artikel 19d, lid 1 en 16, lid 1 van de Natuurbeschermingswet 1998 voornemens zijn een vergunning te verlenen aan <text:span text:style-name="nadrukvet">Faunabeheereenheid Noord-Holland te Haarlem</text:span> voor het damhertenbeheer in het Natura 2000-gebied<text:span text:style-name="nadrukvet"> ‘Kennemerland-Zuid’</text:span>. Deze vergunning maakt het gebruik van de Flora- en faunawet ontheffing om beheer en schadebestrijding uit te voeren mogelijk binnen het Natura-2000 gebied. </text:p>
            <text:p text:style-name="common-al"/>
            <text:p text:style-name="common-al">
            <text:span text:style-name="nadrukvet">Inzage</text:span>
          </text:p>
            <text:p text:style-name="common-al">De ontwerpvergunning en alle bijbehorende stukken kunnen van <text:span text:style-name="nadrukvet">25 november 2015 tot 6 januari 2016</text:span> worden ingezien op onze website <text:a xlink:href="http://pnhproductieredactie.noord-holland.nl/web/mvc/mediaItem?C01" xlink:type="simple">www.noord-holland.nl</text:a>. De stukken zijn in te zien via de betreffende bekendmaking. Een link naar alle bekendmakingen is te vinden op onze homepage onder het digitale loket.</text:p>
            <text:p text:style-name="common-al">
            <text:span text:style-name="nadrukvet"> </text:span>
          </text:p>
            <text:p text:style-name="common-al">Indien u geen toegang heeft tot het internet kunt u de stukken inzien bij de provincie Noord-Holland, Houtplein 33 te Haarlem, uitsluitend na een telefonisch gemaakte afspraak (telefoon: 0800 9986734).</text:p>
            <text:p text:style-name="common-al"/>
            <text:p text:style-name="common-al">
            <text:span text:style-name="nadrukvet">Zienswijzen</text:span>
          </text:p>
            <text:p text:style-name="common-al">Een ieder kan <text:span text:style-name="nadrukvet">tot en met 6 januari 2016</text:span> op grond van het bepaalde in de Algemene wet bestuursrecht zienswijzen schriftelijk indienen bij het college van Gedeputeerde Staten van Noord-Holland, t.a.v. de secretaris van de Hoor- en Adviescommissie, Postbus 123, 2000 MD HAARLEM. Degene die op deze wijze een zienswijze heeft ingebracht kan later tegen het besluit beroep instel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071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071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071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7</meta:user-defined>
    <meta:user-defined meta:name="OVERHEIDop.publicationIssue">43071</meta:user-defined>
    <meta:user-defined meta:name="OVERHEIDop.StcrtID/DC.identifier">stcrt-2015-430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Noord-Holland</meta:user-defined>
    <meta:user-defined meta:name="OVERHEID.Informatietype/DC.type">officiële publicatie</meta:user-defined>
    <dc:language>nl</dc:language>
    <meta:user-defined meta:name="OVERHEID.PostcodeHuisnummer/OVERHEIDop.postcodeHuisnummer">2041KP</meta:user-defined>
    <meta:user-defined meta:name="OVERHEIDop.woonplaats">Zandvoort</meta:user-defined>
    <meta:user-defined meta:name="OVERHEIDop.straatnaam">Burgemeester v. Alphenstraat</meta:user-defined>
    <meta:user-defined meta:name="OVERHEID.PostcodeHuisnummer/OVERHEIDop.postcodeHuisnummer">2061</meta:user-defined>
    <meta:user-defined meta:name="OVERHEIDop.woonplaats">Overveen</meta:user-defined>
    <meta:user-defined meta:name="OVERHEIDop.straatnaam">Grote Schapenkamp</meta:user-defined>
    <meta:user-defined meta:name="OVERHEID.PostcodeHuisnummer/OVERHEIDop.postcodeHuisnummer">2071LE 64</meta:user-defined>
    <meta:user-defined meta:name="OVERHEIDop.woonplaats">Santpoort-Noord</meta:user-defined>
    <meta:user-defined meta:name="OVERHEIDop.straatnaam">Duin- en Kruidberger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7422 489346</meta:user-defined>
    <meta:user-defined meta:name="OVERHEID.EPSG28992/DC.spatial">99377 492279</meta:user-defined>
    <meta:user-defined meta:name="OVERHEID.EPSG28992/DC.spatial">103291 494481</meta:user-defined>
    <meta:user-defined meta:name="OVERHEIDop.versieInformatie"/>
  </office:meta>
</office:document-meta>
</file>