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zoek herbegrenzing EHS ontsluitingsweg Amara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5.8 juncto 36.5 van de Verordening ruimte van de provincie Noord-Brabant bekend dat van maandag 30 november 2015 tot en met maandag 11 januari 2016 te inzage ligt het voornemen om Gedeputeerde Staten van de provincie Noord-Brabant te verzoeken om tot herbegrenzing van de ecologische hoofdstructuur over te gaan vanwege het bestemmingsplan Amarant-Mariahof, 1<text:span text:style-name="sup">e</text:span> herziening (ontsluitingsweg). </text:p>
            <text:p text:style-name="common-al">Ongeveer 560 m2 van het plangebied is gelegen in de EHS. De Verordening ruimte bevat regels ten aanzien van de herbegrenzing en compensatie van EHS. Daarnaast is ongeveer 548 m2 van het plangebied volgens de provincie gelegen in de EHS, maar het betreft hier een bestaande verharde weg. Volgens het beleid van de provincie horen bestaande verharde wegen niet te liggen in de EHS. De gemeente wil GS verzoeken om de kaart horende bij de Verordening op voorgaande onderdelen aan te passen. </text:p>
            <text:p text:style-name="common-al">
            <text:span text:style-name="nadrukvet">Terinzagelegging</text:span>
          </text:p>
            <text:p text:style-name="common-al">Het ontwerpverzoek tot herbegrenzing van de Ecologische hoofdstructuur ligt van maandag 30 november tot en met maandag 11 januari 2016 ter inzage via het bestemmingsplan <text:a xlink:href="http://www.tilburg.nl/ruimtelijkeplannen" xlink:type="simple">http://www.tilburg.nl/ruimtelijkeplannen</text:a>. </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verzoek kenbaar maken aan het college van burgemeester en wethouders. </text:p>
            <text:p text:style-name="common-al">Schriftelijke zienswijzen kunt u richten aan de het college van burgemeester en wethouders, postbus 90155, 5000 LH te Tilburg, onder vermelding van verzoek herbegrenzing EHS Amarant-Mariahof, 1e herziening (ontsluitingsweg). Voor het indienen van een mondelinge zienswijze kunt u een afspraak maken via telefoonnummer 013 542 89 89. Ook is het mogelijk om via <text:a xlink:href="http://www.tilburg.nl/ruimtelijkeplannen" xlink:type="simple">www.tilburg.nl/ruimtelijkeplannen</text:a> uw zienswijze in te dienen. </text:p>
            <text:p text:style-name="common-al"/>
            <text:p text:style-name="common-al">Tilburg, 27 november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5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5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5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zoek herbegrenzing EHS ontsluitingsweg Amarant</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3059</meta:user-defined>
    <meta:user-defined meta:name="OVERHEIDop.StcrtID/DC.identifier">stcrt-2015-43059</meta:user-defined>
    <meta:user-defined meta:name="OVERHEID.TaxonomieBeleidsagenda/OVERHEID.category">Ruimte en infrastructuur | Organisatie en beleid</meta:user-defined>
    <meta:user-defined meta:name="OVERHEIDop.Ruimtelijkplan/OVERHEIDop.bekendmakingBetreffendePlan">NL.IMRO.0855.BSP2013022-b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NB 570</meta:user-defined>
    <meta:user-defined meta:name="OVERHEIDop.woonplaats">Tilburg</meta:user-defined>
    <meta:user-defined meta:name="OVERHEIDop.straatnaam">Breda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546 397193</meta:user-defined>
    <meta:user-defined meta:name="OVERHEIDop.versieInformatie"/>
  </office:meta>
</office:document-meta>
</file>