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1e Herziening Buitengebied 20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oort maken, ter voldoening aan artikel 3.8 van de Wet ruimtelijke ordening, bekend dat de gemeenteraad op 26 oktober 2015 besloten heeft het bestemmingsplan ‘1<text:span text:style-name="sup">e</text:span> Herziening Buitengebied 2012’ (NL.IMRO.0335.BP1eHerzBg-vg01) ten opzichte van het ontwerpbestemmingsplan gewijzigd vast te stellen.<text:span text:style-name="nadrukvet"/></text:p>
            <text:p text:style-name="common-al">
            <text:span text:style-name="nadrukcur">Inhoud bestemmingsplan</text:span>
          </text:p>
            <text:p text:style-name="common-al">Het bestemmingsplan ‘1<text:span text:style-name="sup">e</text:span> Herziening Buitengebied 2012’ omvat het buitengebied van de gemeente Montfoort. Het bestemmingsplan ‘Buitengebied 2012’ is op onderdelen herzien. In het bestemmingsplan ‘1<text:span text:style-name="sup">e</text:span> Herziening Buitengebied 2012’ zijn de volgende zaken verwerkt:</text:p>
            <text:list text:style-name="id1-3-2-1-1-4">
              <text:list-item text:style-override="id1-3-2-1-1-4-1">
                <text:number/>
                <text:p text:style-name="al">
                <text:span text:style-name="nadrukvet">· </text:span>Proactieve aanwijzing provincie Utrecht van 10 december 2013<text:span text:style-name="nadrukvet"/></text:p>
              </text:list-item>
              <text:list-item text:style-override="id1-3-2-1-1-4-2">
                <text:number/>
                <text:p text:style-name="al">
                <text:span text:style-name="nadrukvet">· </text:span>Uitspraak Raad van State op de beroepschriften tegen het bestemmingsplan ‘Buitengebied 2012’ van 17 september 2014<text:span text:style-name="nadrukvet"/></text:p>
              </text:list-item>
              <text:list-item text:style-override="id1-3-2-1-1-4-3">
                <text:number/>
                <text:p text:style-name="al">
                <text:span text:style-name="nadrukvet">· </text:span> Reparatie geconstateerde onjuistheden in de huidige planregeling en verbeelding van het bestemmingsplan ‘Buitengebied 2012’</text:p>
              </text:list-item>
              <text:list-item text:style-override="id1-3-2-1-1-4-4">
                <text:number/>
                <text:p text:style-name="al">
                <text:span text:style-name="nadrukvet">· </text:span> Nieuwe, kleinschalige ontwikkelingen, waarvoor een bestemmingswijziging nodig is<text:span text:style-name="nadrukvet"/></text:p>
              </text:list-item>
            </text:list>
            <text:p text:style-name="common-al">Een overzicht van alle wijzigingen ten opzichte van het ontwerpbestemmingsplan ‘1<text:span text:style-name="sup">e</text:span> Herziening Buitengebied 2012’ is opgenomen in de toelichting van het bestemmingsplan.<text:span text:style-name="nadrukvet"/><text:span text:style-name="nadrukvet"/></text:p>
            <text:p text:style-name="common-al">
            <text:span text:style-name="nadrukcur">Terinzagelegging</text:span>
          </text:p>
            <text:p text:style-name="common-al">Het raadsbesluit met bijbehorende stukken ligt van woensdag 8 december 2015 tot en met dinsdag 19 januari 2016 ter inzage op het stadskantoor van Montfoort, Kasteelplein 5. Tevens kan het vastgestelde bestemmingsplan geraadpleegd worden via de gemeentelijke website: www.montfoort.nl en via www.ruimtelijkeplannen.nl. De wijzigingen ten opzichte van het ontwerpbestemmingsplan zijn eveneens te raadplegen op de gemeentelijke website.</text:p>
            <text:p text:style-name="common-al">
            <text:span text:style-name="nadrukcur">Beroep instellen</text:span>
          </text:p>
            <text:p text:style-name="common-al">Tot en met dinsdag 19 januari 2016 kan tegen het besluit van de gemeenteraad beroep worden ingesteld bij de Afdeling bestuursrechtspraak van de Raad van State, Postbus 20019, 2500 EA Den Haag. Gedurende de beroepstermijn kan tevens een verzoek om voorlopige voorziening worden ingediend bij de voorzitter van de Afdeling bestuursrechtspraak van de Raad van State.<text:span text:style-name="nadrukvet"/></text:p>
            <text:p text:style-name="common-al"> Tegen het vaststellingsbesluit kan beroep worden ingesteld door:</text:p>
            <text:list text:style-name="id1-3-2-1-1-11">
              <text:list-item text:style-override="id1-3-2-1-1-11-1">
                <text:number>a.</text:number>
                <text:p text:style-name="al">een ieder die tijdig bij de gemeenteraad een zienswijze kenbaar heeft gemaakt;</text:p>
              </text:list-item>
              <text:list-item text:style-override="id1-3-2-1-1-11-2">
                <text:number>b.</text:number>
                <text:p text:style-name="al">een belanghebbende die aantoont redelijkerwijs niet in staat te zijn geweest een zienswijze tijdig kenbaar te maken bij de gemeenteraad.<text:span text:style-name="nadrukvet"/></text:p>
              </text:list-item>
            </text:list>
            <text:p text:style-name="common-al">Tegen de wijzigingen ten opzichte van het ontwerpbestemmingsplan kan een ieder beroep instellen.<text:span text:style-name="nadrukvet"/></text:p>
            <text:p text:style-name="common-al">
            <text:span text:style-name="nadrukcur">Inwerkingtreding</text:span>
          </text:p>
            <text:p text:style-name="common-al">Het bestemmingsplan ‘1<text:span text:style-name="sup">e</text:span> Herziening Buitengebied 2012’ treedt in werking op woensdag 20 januari 2016. Wanneer evenwel binnen de beroepstermijn een verzoek om voorlopige voorziening bij de voorzitter van de Afdeling bestuursrechtspraak van de Raad van State is ingediend, wordt de werking van het besluit opgeschort totdat op dit verzoek is beslist<text:span text:style-name="nadrukvet">.</text:span><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046</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046</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046</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1e Herziening Buitengebied 2012'</meta:user-defined>
    <meta:user-defined meta:name="OVERHEIDop.doctype">Officiële Publicaties, versie 1.1</meta:user-defined>
    <meta:user-defined meta:name="DCTERMS.W3CDTF/OVERHEIDop.jaargang">2015</meta:user-defined>
    <meta:user-defined meta:name="DCTERMS.W3CDTF/DCTERMS.available">2015-12-08</meta:user-defined>
    <meta:user-defined meta:name="OVERHEIDop.publicationIssue">43046</meta:user-defined>
    <meta:user-defined meta:name="OVERHEIDop.StcrtID/DC.identifier">stcrt-2015-43046</meta:user-defined>
    <meta:user-defined meta:name="OVERHEID.TaxonomieBeleidsagenda/OVERHEID.category">Ruimte en infrastructuur | Organisatie en beleid</meta:user-defined>
    <meta:user-defined meta:name="OVERHEIDop.Ruimtelijkplan/OVERHEIDop.bekendmakingBetreffendePlan">NL.IMRO.0335.BP1eHerzBg-vg01</meta:user-defined>
    <meta:user-defined meta:name="OVERHEID.Organisatietype/OVERHEID.organisationType">gemeente</meta:user-defined>
    <meta:user-defined meta:name="OVERHEID.Gemeente/DC.creator">Montfoor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Montfoort</meta:user-defined>
    <meta:user-defined meta:name="OVERHEIDop.versieInformatie"/>
  </office:meta>
</office:document-meta>
</file>