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Milieu, van 18 november 2015, nr. IENM/BSK-2015/225920.01, houdende vaststelling van het subsidieplafond op grond van de Projectstimuleringsregeling Interreg V voor het jaar 2016</text:h>
      <text:p text:style-name="ifm_p_mt.3.7mm_ifm">De Staatssecretaris van Infrastructuur en Milieu,</text:p>
      <text:p text:style-name="ifm_p_mt.3.7mm_ifm">Gelet op artikel 10, derde lid, van de Projectstimuleringsregeling Interreg V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10, derde lid, van de Projectstimuleringsregeling Interreg V wordt voor het jaar 2016 vastgesteld op € 1.000.000,00.</text:p>
      <text:p text:style-name="ifm_p_mt.3.7mm_ifm">Dit besluit zal in de Staatscourant worden geplaatst.</text:p>
      <text:p text:style-name="ifm_p_font.italic_mt.3.7mm_ifm">De Staatssecretaris van Infrastructuur en Milieu,<text:line-break/>Namens deze,<text:line-break/>De directeur-generaal Milieu en Internationaal,<text:line-break/>C.B.F.<text:s/>Kuij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3029</text:span><text:tab/>2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3029</text:span><text:tab/>2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Infrastructuur en Milieu, van 18 november 2015, nr. IENM/BSK-2015/225920.01, houdende vaststelling van het subsidieplafond op grond van de Projectstimuleringsregeling Interreg V voor het jaar 2016</dc:title>
    <meta:user-defined meta:name="OVERHEIDop.versieInformatie"/>
    <meta:user-defined meta:name="OVERHEID.Ministerie/DC.creator">Ministerie van Infrastructuur en Milieu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30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0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.title">Besluit van de Staatssecretaris van Infrastructuur en Milieu, van 18 november 2015, nr. IENM/BSK-2015/225920.01, houdende vaststelling van het subsidieplafond op grond van de Projectstimuleringsregeling Interreg V voor het jaar 2016</meta:user-defined>
    <meta:user-defined meta:name="DCTERMS.W3CDTF/DCTERMS.available">2015-12-02</meta:user-defined>
  </office:meta>
</office:document-meta>
</file>