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leende omgevingsvergunning (uitgebreide procedure), Heermanszwet 22, 1435 CD Rijsenhout, het bouwen van een stal voor het hobbymatig houden van dieren (aspecten bouwen en planologisch strijdig gebruik), 26-11-2015, zaak 18605 (verleend op 20-11-2015).</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roep</text:span>
          </text:p>
            <text:p text:style-name="common-al">De beschikking en de bijbehorende stukken liggen met ingang van de dag na publicatie gedurende zes weken ter inzage op <text:a xlink:href="http://www.odnzkg.nl" xlink:type="simple">www.odnzkg.nl</text:a> onder bekendmakingen en bij de gemeente Haarlemmermeer, Raadhuisplein 1 te Hoofddorp. Als u belanghebbende bent bij het besluit, kunt u binnen zes weken na de dag waarop dit besluit ter inzage is gelegd een beroepschrift indienen bij Rechtbank Noord-Holland, Sector Bestuursrecht, postbus 1621, 2003 BR Haarlem. Vermeld in uw beroepschrift altijd de datum, uw naam, adres, handtekening, het referentienummer/kenmerk van dit besluit (of stuur een kopie van het besluit mee) en de reden(en) waarom u beroep instelt. 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text:a xlink:href="http://loket.rechtspraak.nl/bestuursrecht" xlink:type="simple">http://loket.rechtspraak.nl/bestuursrecht</text:a>. Voor het behandelen van een verzoek worden griffiekosten in rekening gebracht. Voor meer informatie over het instellen van beroep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025</text:span><text:line-break/><text:date style:data-style-name="dag" text:fixed="true" text:date-value="2015-11-26"/><text:line-break/><text:date style:data-style-name="jaar" text:fixed="true" text:date-value="2015-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3025</text:span><text:date style:data-style-name="nicedate" text:fixed="true" text:date-value="201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3025</text:span><text:date style:data-style-name="nicedate" text:fixed="true" text:date-value="2015-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uitgebreide procedure), Heermanszwet 22, 1435 CD Rijsenhout, het bouwen van een stal voor het hobbymatig houden van dieren (aspecten bouwen en planologisch strijdig gebruik), 26-11-2015, zaak 18605 (verleend op 20-11-2015).</meta:user-defined>
    <meta:user-defined meta:name="OVERHEIDop.doctype">Officiële Publicaties, versie 1.1</meta:user-defined>
    <meta:user-defined meta:name="DCTERMS.W3CDTF/OVERHEIDop.jaargang">2015</meta:user-defined>
    <meta:user-defined meta:name="DCTERMS.W3CDTF/DCTERMS.available">2015-11-26</meta:user-defined>
    <meta:user-defined meta:name="OVERHEIDop.publicationIssue">43025</meta:user-defined>
    <meta:user-defined meta:name="OVERHEIDop.StcrtID/DC.identifier">stcrt-2015-43025</meta:user-defined>
    <meta:user-defined meta:name="OVERHEID.TaxonomieBeleidsagenda/OVERHEID.category">Bes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435CD 22a</meta:user-defined>
    <meta:user-defined meta:name="OVERHEIDop.woonplaats">Rijsenhout</meta:user-defined>
    <meta:user-defined meta:name="OVERHEIDop.straatnaam">Heermanszwe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9879 475631</meta:user-defined>
    <meta:user-defined meta:name="OVERHEIDop.versieInformatie"/>
  </office:meta>
</office:document-meta>
</file>