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meente Amsterdam</text:h>
      <text:p text:style-name="ifm_p_mt.7.4mm_ifm">De Staatssecretaris van Economische Zaken heeft het besluit tot tijdelijke verlenging van de <text:span text:style-name="ifm_span_font.italic_mt.7.4mm_ifm">Gedragscode Flora- en faunawet gemeente Amsterdam</text:span> voor de duur van maximaal één jaar goedgekeurd.</text:p>
      <text:h text:style-name="ifm_p_font.bold_mt.5.08mm_page.keep-with-next_ifm" text:outline-level="4">Welke aanvraag is ontvangen?</text:h>
      <text:p text:style-name="ifm_p_mt.4.23mm_ifm">Op 2 november 2015 is van de gemeente Amsterdam een verzoek ontvangen om tijdelijke verlenging van de <text:span text:style-name="ifm_span_font.italic_mt.4.23mm_ifm">Gedragscode Flora- en faunawet gemeente Amsterdam</text:span> op grond van artikel 16b, tweede lid, onderdeel b, van het Besluit vrijstelling beschermde dier- en plantensoorten. De gedragscode Flora- en faunawet gemeente Amsterdam geeft regels voor de planning en de uitvoering van beheermaatregelen en ruimtelijke ontwikkeling en inrichting. De beheermaatregelen gaat onder andere over maaien, snoeien en schonen, de ruimtelijke inrichting gaat onder andere over dempen van sloten, slopen en bouwrijp maken.</text:p>
      <text:h text:style-name="ifm_p_font.bold_mt.5.08mm_page.keep-with-next_ifm" text:outline-level="4">Hoe verloopt de procedure?</text:h>
      <text:p text:style-name="ifm_p_mt.4.23mm_ifm">Over dit soort verzoeken beslist de Staatssecretaris van Economische Zaken. Hij heeft besloten de tijdelijke verlenging van deze gedragscode goed te keuren. De gedragscode wordt voor de duur van maximaal één jaar verlengd. Het besluit is geregistreerd onder nummer RVO/2015/517.</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14</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14</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gemeente Amsterdam</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1011PN1</meta:user-defined>
    <meta:user-defined meta:name="OVERHEIDop.StcrtID/DCTERMS.isReplacedBy"/>
    <meta:user-defined meta:name="OVERHEIDop.StcrtID/DCTERMS.requires"/>
    <meta:user-defined meta:name="OVERHEIDop.pagina"/>
    <meta:user-defined meta:name="OVERHEIDop.StcrtID/DC.identifier">stcrt-2015-43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gingsbesluit Flora- en faunawet gemeente Amsterdam</meta:user-defined>
    <meta:user-defined meta:name="DCTERMS.W3CDTF/DCTERMS.available">2015-12-01</meta:user-defined>
  </office:meta>
</office:document-meta>
</file>