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Vereniging Stadswerk</text:h>
      <text:p text:style-name="ifm_p_mt.7.4mm_ifm">De Staatssecretaris van Economische Zaken heeft het besluit tot tijdelijke verlenging van de <text:span text:style-name="ifm_span_font.italic_mt.7.4mm_ifm">gedragscode Flora- en faunawet, Ruimtelijke ontwikkeling &amp; inrichting van de Vereniging Stadswerk Nederland,</text:span> voor de duur van maximaal 1 jaar goedgekeurd.</text:p>
      <text:h text:style-name="ifm_p_font.bold_mt.5.08mm_page.keep-with-next_ifm" text:outline-level="4">Welke aanvraag is ontvangen?</text:h>
      <text:p text:style-name="ifm_p_mt.4.23mm_ifm">Op 6 juli 2015 is van Vereniging Stadswerk Nederland een verzoek ontvangen om tijdelijke verlenging van de <text:span text:style-name="ifm_span_font.italic_mt.4.23mm_ifm">gedragscode Flora- en faunawet, Ruimtelijke ontwikkeling &amp; inrichting van de Vereniging Stadswerk Nederland,</text:span> op grond van artikel 16b, tweede lid, onderdeel b, van het Besluit vrijstelling beschermde dier- en plantensoorten goed te keuren. Deze gedragscode geeft regels voor de planning en de uitvoering van werkzaamheden in het kader van ruimtelijke ontwikkeling en inrichting. De ruimtelijke inrichting gaat onder meer over het (her-)inrichten, aanleggen, reconstrueren, omvormen of (ver)bouwen.</text:p>
      <text:h text:style-name="ifm_p_font.bold_mt.5.08mm_page.keep-with-next_ifm" text:outline-level="4">Hoe verloopt de procedure?</text:h>
      <text:p text:style-name="ifm_p_mt.4.23mm_ifm">Over dit soort verzoeken beslist de Staatssecretaris van Economische Zaken. Hij heeft besloten de tijdelijke verlenging van deze gedragscode goed te keuren. De gedragscode wordt voor de duur van maximaal één jaar verlengd. Het besluit is geregistreerd onder nummer RVO/2015/447.</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12</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12</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Flora- en faunawet Vereniging Stadswerk</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6716AE1</meta:user-defined>
    <meta:user-defined meta:name="OVERHEIDop.StcrtID/DCTERMS.isReplacedBy"/>
    <meta:user-defined meta:name="OVERHEIDop.StcrtID/DCTERMS.requires"/>
    <meta:user-defined meta:name="OVERHEIDop.pagina"/>
    <meta:user-defined meta:name="OVERHEIDop.StcrtID/DC.identifier">stcrt-2015-43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gingsbesluit Flora- en faunawet Vereniging Stadswerk</meta:user-defined>
    <meta:user-defined meta:name="DCTERMS.W3CDTF/DCTERMS.available">2015-12-01</meta:user-defined>
  </office:meta>
</office:document-meta>
</file>