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omgevingsvergunning/Projectafwijkingsbesluit inpassen spa/wellness Brusseseweg 6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verleende omgevingsvergunning inclusief projectafwijkingsbesluit voor het inpassen van een spa / wellness  in het pand Brusselseweg 621 met ingang van 4 december 2015 gedurende zes weken ter inzage wordt gelegd. Het plan is bekend onder zaaknummer 14-0927WB. Er is geen exploitatieplan vastgesteld.</text:p>
            <text:p text:style-name="common-al"/>
            <text:p text:style-name="common-al">
            <text:span text:style-name="nadrukvet">Ter inzage legging</text:span>
          </text:p>
            <text:p text:style-name="common-al">Met ingang van 4 december 2015 ligt de ruimtelijke onderbouwing analoog terr inzage aan het gemeenteloket, Mosae Forum 10, Maastricht. Tevens is de volledige omgevingsvergunning met projectafwijkingsbesluit digitaal te raadplegen op de landelijke website: <text:a xlink:href="file:///C:\Users\actakkermans\AppData\Local\Microsoft\Windows\Temporary%20Internet%20Files\Content.Outlook\U9GN7Z3K\www.ruimtelijkeplannen.nl\%3fplanidn=NL.IMRO.0935.ovBrusselseweg621-vg01" xlink:type="simple">www.ruimtelijkeplannen.nl/?planidn=NL.IMRO.0935.ovBrusselseweg621-vg01</text:a></text:p>
            <text:p text:style-name="common-al">De bronbestanden zijn beschikbaar via:</text:p>
            <text:p text:style-name="common-al">
            <text:a xlink:href="http://ruimtelijkeplannen.maastricht.nl/manifest.html" xlink:type="simple">http://ruimtelijkeplannen.maastricht.nl/manifest.html</text:a>
            <text:span text:style-name="nadrukondlijn"/>
          </text:p>
            <text:p text:style-name="common-al">Daarnaast is het bestemmingsplan te raadplegen op de gemeentelijke website:</text:p>
            <text:p text:style-name="common-al">
            <text:a xlink:href="http://www.maastricht.nl/ruimtelijkeplannen" xlink:type="simple">www.gemeentemaastricht.nl/ruimtelijkeplanne</text:a>n<text:span text:style-name="nadrukondlijn"/></text:p>
            <text:p text:style-name="common-al"/>
            <text:p text:style-name="common-al">
            <text:span text:style-name="nadrukvet">Beroep</text:span>
          </text:p>
            <text:p text:style-name="common-al">Binnen een periode van zes weken na de bekendmaking is beroep mogelijk voor belanghebbenden die een zienswijze hebben ingediend tegen de ontwerp-omgevingsvergunning/projectafwijkingsbesluit, voor degene aan wie redelijkerwijs niet kan worden verweten dat zij dat niet hebben gedaan en voor een ieder voor zover het beroep betrekking heeft op wijzigingen die ten opzichte van het ontwerp zijn aangebracht.</text:p>
            <text:p text:style-name="common-al">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Het beroep moet worden ingediend bij de Rechtbank Limburg, sector bestuursrecht, Postbus 950, 6040 AZ Roermond. Het ondertekende beroepschrift bevat: de naam en het adres van de indiener, de dagtekening, een omschrijving van het besluit waartegen het beroep is gericht en de gronden van het beroep. U kunt uw beroep ook indienen via het digitaal loket Rechtspraak: <text:a xlink:href="https://loket.rechtspraak.nl/Burgers/Digitaal%20procederen" xlink:type="simple">https://loket.rechtspraak.nl/Burgers/Digitaal%20procederen</text:a>. Voor een dergelijk beroepschrift is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stricht</text:span>
            <text:span text:style-name="datum">3 december 2015.</text:span>
          </text:p>
          </text:section>
          <text:section text:name="ondertekening_id1-3-2-2-2">
            <text:p><text:span text:style-name="functie">Burgemeester en wethouders van Maastricht,</text:span></text:p>
            <text:p><text:span text:style-name="deze">Namens deze:</text:span></text:p>
            <text:p><text:span text:style-name="ondertekening_naam">
            <text:span text:style-name="voornaam">P.J. Buijtels, secretaris J.M. Penn te Strake,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0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00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00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aastricht, omgevingsvergunning/Projectafwijkingsbesluit inpassen spa/wellness Brusseseweg 621</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3002</meta:user-defined>
    <meta:user-defined meta:name="OVERHEIDop.StcrtID/DC.identifier">stcrt-2015-43002</meta:user-defined>
    <meta:user-defined meta:name="OVERHEID.TaxonomieBeleidsagenda/OVERHEID.category">Ruimte en infrastructuur | Organisatie en beleid</meta:user-defined>
    <meta:user-defined meta:name="OVERHEIDop.Ruimtelijkplan/OVERHEIDop.bekendmakingBetreffendePlan">NL.IMRO.0935.ovBrusselseweg621-vg01</meta:user-defined>
    <meta:user-defined meta:name="DCTERMS.abstract">Verleende omgevingsvergunning met projectafwijkingsbesluit betreffende het realiseren van een spa/wellness aan de Brusselseweg 621 te Maastricht.</meta:user-defined>
    <meta:user-defined meta:name="OVERHEID.Organisatietype/OVERHEID.organisationType">gemeente</meta:user-defined>
    <meta:user-defined meta:name="OVERHEID.Gemeente/DC.creator">Maastricht</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aastricht</meta:user-defined>
    <meta:user-defined meta:name="OVERHEIDop.versieInformatie"/>
  </office:meta>
</office:document-meta>
</file>