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aggerdepot Noorderweg”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realisatie baggerdepot” aan de Noorderweg in de gemeente Beverwijk. </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item text:style-override="id1-3-2-1-1-3-3">
                <text:number>-</text:number>
                <text:p text:style-name="al">Uitrit aanleggen of veranderen</text:p>
              </text:list-item>
              <text:list-item text:style-override="id1-3-2-1-1-3-4">
                <text:number>-</text:number>
                <text:p text:style-name="al">Weg aanleggen of veranderen</text:p>
              </text:list-item>
              <text:list-item text:style-override="id1-3-2-1-1-3-5">
                <text:number>-</text:number>
                <text:p text:style-name="al">Werk of werkzaamheden uitvoeren </text:p>
              </text:list-item>
            </text:list>
            <text:p text:style-name="common-al">Het project heeft betrekking op het realiseren en gebruiken van een baggerdepot en het aanleggen en gebruiken van een ontsluitingsweg op het perceel Noorderweg, kadastraal bekend gemeente Beverwijk, sectie B, perceelnummer 212 en 323 (gedeeltelijk) en 324 (gedeeltelijk). </text:p>
            <text:p text:style-name="tussenkopcur">
            <text:span text:style-name="nadrukvet">Beroep</text:span>
          </text:p>
            <text:p text:style-name="common-al">Vanaf vrijdag 4 december ligt het besluit met bijbehorende bescheiden gedurende zes</text:p>
            <text:p text:style-name="common-al">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zaterdag <text:span text:style-name="nadrukvet">5 december 2015</text:span> en duurt tot en met</text:p>
            <text:p text:style-name="common-al">vrijdag <text:span text:style-name="nadrukvet">15 januari</text:span><text:span text:style-name="nadrukvet">2015</text:span>.</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tussenkopcur">
            <text:span text:style-name="nadrukvet">Raadplegen besluit</text:span>
          </text:p>
            <text:p text:style-name="common-al">Het projectgebied en de kennisgeving van het besluit is te raadplegen via de landelijke</text:p>
            <text:p text:style-name="common-al">website www.ruimtelijkeplannen.nl (tabblad Bestemmingsplannen). Het identificatienummer</text:p>
            <text:p text:style-name="common-al">van het besluit is NL.IMRO.0375.OVBaggerdepNoordw-VG01. </text:p>
            <text:p text:style-name="common-al">Op werkdagen is het besluit met alle bijbehorende stukken in te zien bij het Centraal</text:p>
            <text:p text:style-name="common-al">Publieksbureau van het Stadhuis van Beverwijk, Stationsplein 48 te Beverwijk. Het Centraal</text:p>
            <text:p text:style-name="common-al">Publieksbureau is geopend op donderdag van 9.00 uur tot 20.00 uur, op dinsdag van 9.00</text:p>
            <text:p text:style-name="common-al">uur tot 12.30 uur en op overige werkdagen van 9.00 uur tot 16.00 uur.</text:p>
            <text:p text:style-name="tussenkopcur">
            <text:span text:style-name="nadrukvet">Verdere verloop procedure</text:span>
          </text:p>
            <text:p text:style-name="common-al">Het besluit treedt in werking op de dag direct na afloop van de beroepstermijn. Dit geldt</text:p>
            <text:p text:style-name="common-al">echter niet als er een verzoek om een voorlopige voorziening bij de voorzitter van de</text:p>
            <text:p text:style-name="common-al">rechtbank wordt gedaan, waarvoor ook griffierecht verschuldigd is. Na een uitspraak van de</text:p>
            <text:p text:style-name="common-al">rechter is nog hoger beroep mogelijk bij de Afdeling Bestuursrechtspraak van de Raad van</text:p>
            <text:p text:style-name="last-al">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8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8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aggerdepot Noorderweg” in de gemeente Beverwijk</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2987</meta:user-defined>
    <meta:user-defined meta:name="OVERHEIDop.StcrtID/DC.identifier">stcrt-2015-42987</meta:user-defined>
    <meta:user-defined meta:name="OVERHEID.TaxonomieBeleidsagenda/OVERHEID.category">Ruimte en infrastructuur | Organisatie en beleid</meta:user-defined>
    <meta:user-defined meta:name="OVERHEIDop.referentienummer">2015WB0099</meta:user-defined>
    <meta:user-defined meta:name="DCTERMS.abstract">Baggerdepot Noorderweg</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8</meta:user-defined>
    <meta:user-defined meta:name="OVERHEIDop.woonplaats">Beverwijk</meta:user-defined>
    <meta:user-defined meta:name="OVERHEIDop.straatnaam">No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408 498599</meta:user-defined>
    <meta:user-defined meta:name="OVERHEIDop.versieInformatie"/>
  </office:meta>
</office:document-meta>
</file>