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breiden van het restaurant en het aanleggen van parkeerplaatsen, Oude Rijksweg-Noord 22,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 juni 2015 van Grieksrestaurant Parthenon, gevestigd      aan de Oude Rijksweg-Noord 22 te Susteren, voor het uitbreiden van het      restaurant en het aanleggen van parkeerplaatsen alhier.</text:p>
              </text:list-item>
            </text:list>
            <text:p text:style-name="common-al"/>
            <text:p text:style-name="common-al">Zij zijn voornemens de gevraagde omgevingsvergunning te verlenen.</text:p>
            <text:p text:style-name="common-al">
            <text:span text:style-name="nadrukvet"> </text:span>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donderdag 27 november 2015 gedurende een periode van zes weken (tot en met 8 januari 2016).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 </text:span>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7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7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7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breiden van het restaurant en het aanleggen van parkeerplaatsen, Oude Rijksweg-Noord 22, Susteren</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70</meta:user-defined>
    <meta:user-defined meta:name="OVERHEIDop.StcrtID/DC.identifier">stcrt-2015-429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4JD 22</meta:user-defined>
    <meta:user-defined meta:name="OVERHEIDop.woonplaats">Susteren</meta:user-defined>
    <meta:user-defined meta:name="OVERHEIDop.straatnaam">Oude Rijksweg Noor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7965 342143</meta:user-defined>
    <meta:user-defined meta:name="OVERHEIDop.versieInformatie"/>
  </office:meta>
</office:document-meta>
</file>