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font.italic_mt.7.4mm_ifm">23 november 2015</text:p>
      <text:p text:style-name="ifm_p_font.italic_ifm">nr. BLKB 2015/1382M</text:p>
      <text:p text:style-name="ifm_p_font.italic_ifm">Belastingdienst / Directie Vaktechniek Belastingen</text:p>
      <text:p text:style-name="ifm_p_mt.3.7mm_ifm">De Staatssecretaris van Financiën heeft het volgende besloten.</text:p>
      <text:p text:style-name="ifm_p_mt.3.7mm_ifm"><text:span text:style-name="ifm_span_font.italic_ifm">Dit besluit is een actualisering van het besluit van 17 december 2014, BLKB2014/2067M. Een aantal onderdelen is aangepast of verduidelijkt. Daarnaast is het aantal voorzieningen, dat bij het bepalen van de afmetingen van de laadruimte van een bestelauto buiten beschouwing mag worden gelaten, uitgebreid.</text:span></text:p>
      <text:h text:style-name="ifm_p_font.bold_mt.5.08mm_page.keep-with-next_ifm" text:outline-level="4">1<text:s/>Inleiding</text:h>
      <text:p text:style-name="ifm_p_mt.4.23mm_ifm">In dit besluit zijn standpunten aangepast of verduidelijkt over de volgende onderwerpen:</text:p>
      <text:p text:style-name="ifm_p_indent.-5mm_mleft.5mm_ifm">−<text:tab/>Inrichtingseisen (2.2): verduidelijking, geen inhoudelijke wijziging beoogd.</text:p>
      <text:p text:style-name="ifm_p_indent.-5mm_mleft.5mm_ifm">−<text:tab/>Uitzonderingen bij meten laadruimte bestelauto (2.3.1): uitbreiding bestaande goedkeuring, vooruitlopend op wetgeving.</text:p>
      <text:p text:style-name="ifm_p_indent.-5mm_mleft.5mm_ifm">−<text:tab/>Andere motorrijtuigen in gebruik bij ambulance-diensten (8.1): uitbreiding van de goedkeuring met noodhulpteams. Daarnaast zijn twee voorwaarden komen te vervallen nu deze niet langer relevant zijn.</text:p>
      <text:p text:style-name="ifm_p_indent.-5mm_mleft.5mm_ifm">−<text:tab/>Motorrijtuigen in gebruik bij organisaties die zich richten op het voorkomen van de verdrinkingsdood (8.2): aanpassing goedkeuring, vooruitlopend op wetgeving.</text:p>
      <text:h text:style-name="ifm_p_font.bold-italic_mt.5.08mm_page.keep-with-next_ifm" text:outline-level="5">1.1<text:s/>Gebruikte begrippen en afkortingen</text:h>
      <text:p text:style-name="ifm_p_mt.4.23mm_ifm"> <text:span text:style-name="ifm_span_font.italic_mt.4.23mm_ifm">wet:</text:span>  Wet op de belasting van personenauto’s en motorrijwielen 1992</text:p>
      <text:p text:style-name="ifm_p_ifm"> <text:span text:style-name="ifm_span_font.italic_ifm">besluit:</text:span>  Uitvoeringsbesluit belasting van personenauto's en motorrijwielen 1992 (Stb. 1992, 710)</text:p>
      <text:p text:style-name="ifm_p_ifm"> <text:span text:style-name="ifm_span_font.italic_ifm">regeling:</text:span>  Uitvoeringsregeling belasting van personenauto's en motorrijwielen 1992 (Stcrt. 1992, 252)</text:p>
      <text:p text:style-name="ifm_p_ifm"> <text:span text:style-name="ifm_span_font.italic_ifm">bpm:</text:span>  belasting van personenauto's en motorrijwielen</text:p>
      <text:p text:style-name="ifm_p_ifm"> <text:span text:style-name="ifm_span_font.italic_ifm">mrb:</text:span>  motorrijtuigenbelasting</text:p>
      <text:p text:style-name="ifm_p_ifm"> <text:span text:style-name="ifm_span_font.italic_ifm">Wet OB:</text:span>  Wet op de omzetbelasting 1968</text:p>
      <text:p text:style-name="ifm_p_ifm"> <text:span text:style-name="ifm_span_font.italic_ifm">AWR:</text:span>  Algemene wet inzake rijksbelastingen</text:p>
      <text:p text:style-name="ifm_p_ifm"> <text:span text:style-name="ifm_span_font.italic_ifm">Wet personenvervoer:</text:span>  Wet personenvervoer 2000</text:p>
      <text:p text:style-name="ifm_p_ifm"> <text:span text:style-name="ifm_span_font.italic_ifm">Wp-vergunning:</text:span>  een vergunning afgegeven op grond van de Wet personenvervoer 2000</text:p>
      <text:p text:style-name="ifm_p_ifm"> <text:span text:style-name="ifm_span_font.italic_ifm">ondernemer:</text:span>  ondernemer in de zin van artikel 7 van de Wet OB</text:p>
      <text:p text:style-name="ifm_p_ifm"> <text:span text:style-name="ifm_span_font.italic_ifm">RDW:</text:span>  Dienst Wegverkeer</text:p>
      <text:h text:style-name="ifm_p_font.bold_mt.5.08mm_page.keep-with-next_ifm" text:outline-level="4">2<text:s/>Bestelauto</text:h>
      <text:p text:style-name="ifm_p_mt.4.23mm_ifm">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text:p>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bold-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 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italic_mt.5.08mm_page.keep-with-next_ifm" text:outline-level="6">2.1.2<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ifm">Het komt voor dat de laadruimte van een bestelauto door ondernemingen en openbare lichamen uitsluitend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bold-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bold-italic_mt.3.7mm_page.keep-with-next_ifm" text:outline-level="6">Voorwaarden</text:h>
      <text:p text:style-name="ifm_p_mt.3.7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uitsluitend gebruikt voor het uitvoeren van werkzaamheden die passen binnen de onderneming of voortvloeien uit de taak van het openbaar lichaam op locatie.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van de wet, worden opgelegd.</text:p>
      <text:h text:style-name="ifm_p_font.bold-italic_mt.5.08mm_page.keep-with-next_ifm" text:outline-level="5">2.2<text:s/>Inrichtingseisen</text:h>
      <text:p text:style-name="ifm_p_mt.4.23mm_ifm">Met uitzondering van bestelauto's als bedoeld in artikel 3, derde lid, onderdeel a, van de wet moet, om aan de inrichtingseisen voor de laadruimte van een bestelauto te voldoen, de bestelauto zijn voorzien van een vaste wand die de bestuurderscabine van de laadruimte scheidt (artikel 3, derde lid, onderdeel <text:span text:style-name="ifm_span_font.italic_mt.4.23mm_ifm">b</text:span>, ten tweede, en onderdeel <text:span text:style-name="ifm_span_font.italic_mt.4.23mm_ifm">d</text:span>, ten derde, van de wet). Deze vaste wand moet zijn vervaardigd van ondoorzichtig en vormvast materiaal, geheel vlak zijn, uit één geheel bestaan en op onverbrekelijke wijze rechtstreeks met de carrosserie zijn verbonden (artikel 2, tiende lid, van de regeling). Ook moet de wand zowel verticaal als horizontaal in een hoek van 90° op de lengteas zijn geplaatst (artikel 2, achtst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vaste wand moet geheel vlak zijn.</text:p>
      <text:h text:style-name="ifm_p_font.bold-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bold-italic_mt.3.7mm_page.keep-with-next_ifm" text:outline-level="7">Goedkeuring</text:h>
      <text:p text:style-name="ifm_p_mt.3.7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bold-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2,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ifm">In de praktijk is het om technische redenen niet altijd mogelijk om de vaste wand op die manier aan te brengen.</text:p>
      <text:h text:style-name="ifm_p_font.bold-italic_mt.3.7mm_page.keep-with-next_ifm" text:outline-level="8">Goedkeuringen</text:h>
      <text:p text:style-name="ifm_p_mt.3.7mm_ifm">Daarom keur ik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4<text:s/>Open bestelauto; hoogte vaste wand</text:h>
      <text:p text:style-name="ifm_p_mt.4.23mm_ifm">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zijn geplaatst (artikel 2, achtste lid van de regeling). Als de laadbak een lengte heeft van ten minste 200 cm is in dat geval geen vaste wand vereist.</text:p>
      <text:p text:style-name="ifm_p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bold-italic_mt.3.7mm_page.keep-with-next_ifm" text:outline-level="7">Goedkeuring</text:h>
      <text:p text:style-name="ifm_p_mt.3.7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Wanneer een tweede wand wordt geplaatst ontstaat een extra gesloten laadruimte.</text:p>
      <text:p text:style-name="ifm_p_ifm">Een redelijke wetstoepassing brengt mee dat de pick-up ook na de ombouw waarbij een tweede wand is geplaatst kan voldoen aan de inrichtingseisen van een bestelauto als is voldaan aan de volgende voorwaarden:</text:p>
      <text:p text:style-name="ifm_p_indent.-5mm_mleft.5mm_ifm">−<text:tab/>Tussen de cabine en de laadruimte moet een vaste wand worden geplaatst op ten hoogste 115 cm gerekend vanaf het achterste punt van het stuurwiel.</text:p>
      <text:p text:style-name="ifm_p_indent.-5mm_mleft.5mm_ifm">−<text:tab/>De extra zitplaatsen achter de bestuurders- en bijrijder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 gesloten laadruimte moet voldoen aan de lengte-eis van 125 cm.</text:p>
      <text:p text:style-name="ifm_p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bpm te kunnen worden aangemerkt als bestelauto moet dit motorrijtuig inclusief container voldoen aan de in de wet gestelde inrichtingseisen voor een bestelauto met gesloten laadruimte.</text:p>
      <text:p text:style-name="ifm_p_ifm">Onder bepaalde omstandigheden kan een container zoals hie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bold-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bold-italic_mt.3.7mm_page.keep-with-next_ifm" text:outline-level="7">Voorwaarden</text:h>
      <text:p text:style-name="ifm_p_mt.3.7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i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bold-italic_mt.3.7mm_page.keep-with-next_ifm" text:outline-level="7">Goedkeuring</text:h>
      <text:p text:style-name="ifm_p_mt.3.7mm_ifm">Ik keur met toepassing van artikel 63 van de AWR (de hardheidsclausule) goed dat voor containers zonder voorzieningen die in gebruik zijn genomen vóór 15 maart 2014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ifm">Onder bepaalde omstandigheden kan een kampeercontainer zoals hier is bedoeld echter een zodanige zelfstandige functie vervullen dat deze niet kan worden beschouwd als onderdeel van het motorrijtuig waarop deze is geplaatst.</text:p>
      <text:h text:style-name="ifm_p_font.bold-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bold-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text:p>
      <text:h text:style-name="ifm_p_font.bold-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bold-italic_mt.3.7mm_page.keep-with-next_ifm" text:outline-level="7">Voorwaarden</text:h>
      <text:p text:style-name="ifm_p_mt.3.7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in het kentekenregister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van motorrijtuigen die als personenauto worden aangemerkt. Dit is bijvoorbeeld het geval bij een pick-up met laadbak waar de koppelschotel in de laadbak is gemonteerd en de laadbak als zodanig aanwezig blijft. Het vervoeren van een last is echter de reden dat op het chassis een koppelschotel dan wel een containerframe is gemonteerd.</text:p>
      <text:h text:style-name="ifm_p_font.bold-italic_mt.3.7mm_page.keep-with-next_ifm" text:outline-level="7">Goedkeuring</text:h>
      <text:p text:style-name="ifm_p_mt.3.7mm_ifm">Ik keur met toepassing van artikel 63 van de AWR (de hardheidsclausule) goed, dat een motorrijtuig dat aan alle fiscale inrichtingseisen voor een bestelauto voldoet en in het kentekenregister de bovenbouwvermelding ’(opleg)trekker’ of 'voor verwisselbare opbouw’/’afneembare bovenbouw' heeft staan, nog steeds kwalificeert als bestelauto op het moment dat de ‘wisselbare opbouw’ / ‘afneembare bovenbouw’ tijdelijk niet aanwezig is.</text:p>
      <text:h text:style-name="ifm_p_font.bold-italic_mt.3.7mm_page.keep-with-next_ifm" text:outline-level="7">Overgangsregeling</text:h>
      <text:p text:style-name="ifm_p_mt.3.7mm_ifm">De tekst van de goedkeuring in paragraaf 2.2.4.2 van het besluit van 4 maart 2014, BLKB2014/127M, blijft onder de volgende twee voorwaarden gelden voor motorrijtuigen waarvoor uiterlijk op 28 december 2014 een overeenkomst is gesloten tot ombouw van het motorrijtuig.</text:p>
      <text:h text:style-name="ifm_p_font.italic_mt.3.7mm_page.keep-with-next_ifm" text:outline-level="7">Voorwaarden</text:h>
      <text:p text:style-name="ifm_p_indent.-5mm_mleft.5mm_ifm">−<text:tab/>Het motorrijtuig moet uiterlijk 28 december 2015 te naam zijn gesteld.</text:p>
      <text:p text:style-name="ifm_p_indent.-5mm_mleft.5mm_ifm">−<text:tab/>Bij het gebruik van het formulier BPM40 ‘Opgave bruto bpm-bedrag voor bestelauto’s’ dient een kopie van de overeenkomst tot ombouw van het motorrijtuig te worden overgelegd.</text:p>
      <text:h text:style-name="ifm_p_font.italic_mt.5.08mm_page.keep-with-next_ifm" text:outline-level="6">2.2.5<text:s/>Afmeting laadruimte pick-up</text:h>
      <text:p text:style-name="ifm_p_mt.4.23mm_ifm">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bold-italic_mt.3.7mm_page.keep-with-next_ifm" text:outline-level="6">Goedkeuring</text:h>
      <text:p text:style-name="ifm_p_mt.3.7mm_ifm">Daarom keur ik met toepassing van artikel 63 van de AWR (de hardheidsclausule) goed dat een motorrijtuig met een (kaal) chassis waarop een koppelschotel met een hulpframe dan wel een containerframe is gemonteerd wordt aangemerkt als een bestelauto.</text:p>
      <text:p text:style-name="ifm_p_ifm">Wanneer in een later stadium het motorrijtuig wordt aangepast c.q. omgebouwd, bijvoorbeeld door het aanbrengen van een vaste laadbak, kan een motorrijtuig ontstaan dat zich qua uiterlijk maar ook qua vervoer van last/lading niet langer onderscheidt van ‘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italic_mt.5.08mm_page.keep-with-next_ifm" text:outline-level="6">2.3<text:s/>Meetmethoden</text:h>
      <text:h text:style-name="ifm_p_font.bold_mt.5.08mm_page.keep-with-next_ifm" text:outline-level="7">2.3.1<text:s/>Uitzonderingen bij meten laadruimte</text:h>
      <text:p text:style-name="ifm_p_mt.4.23mm_ifm">De hoogte en de lengte van de laadruimte moeten worden gemeten door middel van de zogenoemde blokmethode (artikel 2, eerste lid, van de regeling). Dat wil zeggen dat de laadruimte in gesloten toestand een denkbeeldig (fiscaal) blok moet kunnen bevatten met afmetingen die voor de betreffende categorie bestelauto gelden.</text:p>
      <text:p text:style-name="ifm_p_ifm">Er kan een aantal voorzieningen in een laadruimte zijn aangebracht waardoor het fiscale blok niet meer past.</text:p>
      <text:h text:style-name="ifm_p_font.bold-italic_mt.3.7mm_page.keep-with-next_ifm" text:outline-level="7">Goedkeuring</text:h>
      <text:p text:style-name="ifm_p_mt.3.7mm_ifm">Ik keur met toepassing van artikel 63 van de AWR (de hardheidsclausule) goed dat de volgende voorziening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indent.-5mm_mleft.5mm_ifm">−<text:tab/>kabelboom;</text:p>
      <text:p text:style-name="ifm_p_indent.-5mm_mleft.5mm_ifm">−<text:tab/>hang- en sluitwerk;</text:p>
      <text:p text:style-name="ifm_p_indent.-5mm_mleft.5mm_ifm">−<text:tab/>verlichting.</text:p>
      <text:h text:style-name="ifm_p_font.bold_mt.5.08mm_page.keep-with-next_ifm" text:outline-level="7">2.3.2<text:s/>Pick-up</text:h>
      <text:p text:style-name="ifm_p_mt.4.23mm_ifm">Een pick-up is een bestelauto waarvan de laadbak niet is overkapt. Een pick-up is niet als afzonderlijke categorie opgenomen in de wet. Om als bestelauto te worden aangemerkt moet een pick-up aan de eisen van artikel 3, derde lid van de wet voldoen, met uitzondering van de eisen met betrekking tot de hoogte van de laadruimte en de aanwezigheid van ten hoogste één zijruit.</text:p>
      <text:h text:style-name="ifm_p_font.bold-italic_mt.5.08mm_page.keep-with-next_ifm" text:outline-level="8">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bold-italic_mt.3.7mm_page.keep-with-next_ifm" text:outline-level="8">Goedkeuring</text:h>
      <text:p text:style-name="ifm_p_mt.3.7mm_ifm">Ik keur met toepassing van artikel 63 van de AWR (de hardheidsclausule) goed dat de lengte van de laadruimte van een pick-up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text:p>
      <text:p text:style-name="ifm_p_ifm">Deze twee meetmethoden gelden ook om te bepalen of de laadruimte van een bestelauto met dubbele cabine voor ten minste 40 procent van de lengte voor het hart van de achterste as is gelegen (artikel 3, derde lid, onderdeel <text:span text:style-name="ifm_span_font.italic_ifm">d</text:span>, van de wet).</text:p>
      <text:p text:style-name="ifm_p_ifm">Als een zogenoemde rollbar is aangebracht om extra veiligheid te creëren voor de inzittenden en de te vervoeren lading, kan bij het bepalen van de lengte van de laadruimte de rollbar buiten beschouwing worden gelaten.</text:p>
      <text:h text:style-name="ifm_p_font.bold-italic_mt.5.08mm_page.keep-with-next_ifm" text:outline-level="8">2.3.2.2<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italic_mt.3.7mm_page.keep-with-next_ifm" text:outline-level="8">Goedkeuring</text:h>
      <text:p text:style-name="ifm_p_mt.3.7mm_ifm">Ik keur met toepassing van artikel 63 van de AWR (de hardheidsclausule) goed dat een inkortingaanpassing wordt verricht, mits zij functioneel en permanent is en over de gehele breedte van de achterklep is aangebracht.</text:p>
      <text:p text:style-name="ifm_p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bold_mt.5.08mm_page.keep-with-next_ifm" text:outline-level="7">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derde lid, onderdeel <text:span text:style-name="ifm_span_font.italic_mt.4.23mm_ifm">d</text:span>, van de wet). De hoogte van de cabine van een dergelijk motorrijtuig moet de grootste afstand tussen vloer en dak van de cabine zijn, gemeten over een breedte van ten minste 20 cm (artikel 2,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bold-italic_mt.3.7mm_page.keep-with-next_ifm" text:outline-level="7">Goedkeuring</text:h>
      <text:p text:style-name="ifm_p_mt.3.7mm_ifm">In dit verband keur ik met toepassing van artikel 63 van de AWR (hardheidsclausule) het volgende goed.</text:p>
      <text:p text:style-name="ifm_p_ifm">In deze situatie kan worden volstaan met een uitsparing in het oorspronkelijke dak van 70 cm bij 55 cm. Daarnaast moet op het oorspronkelijke dak van de cabine van de auto een geheel verhoogd dak zijn aangebracht (het zogenaamde buitendak).</text:p>
      <text:p text:style-name="ifm_p_ifm">Bij het bepalen van de afmeting van de hoogte van de cabine kan in deze situatie de binnenbekleding zoals de vloerbedekking en hemelbekleding buiten beschouwing worden gelaten.</text:p>
      <text:h text:style-name="ifm_p_font.bold_mt.5.08mm_page.keep-with-next_ifm" text:outline-level="7">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bold-italic_mt.3.7mm_page.keep-with-next_ifm" text:outline-level="7">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bold-italic_mt.3.7mm_page.keep-with-next_ifm" text:outline-level="7">Voorwaarden</text:h>
      <text:p text:style-name="ifm_p_mt.3.7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5.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bold-italic_mt.3.7mm_page.keep-with-next_ifm" text:outline-level="7">Goedkeuring</text:h>
      <text:p text:style-name="ifm_p_mt.3.7mm_ifm">In dit verband keur ik met toepassing van artikel 63 van de AWR (hardheidsclausule) onder de volgende voorwaarden goed, dat wordt volstaan met een uitsparing in het oorspronkelijke dak van 70 cm bij 55 cm.</text:p>
      <text:h text:style-name="ifm_p_font.bold-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_mt.5.08mm_page.keep-with-next_ifm" text:outline-level="4">3<text:s/>Vrachtauto</text:h>
      <text:p text:style-name="ifm_p_mt.4.23mm_ifm">Een vrachtauto is een motorrijtuig met een toegestane maximummassa van meer dan 3 500 kg, die niet is ingericht voor het vervoer van personen (artikel 3, eerste lid, onderdeel c, van de wet).</text:p>
      <text:h text:style-name="ifm_p_font.bold-italic_mt.5.08mm_page.keep-with-next_ifm" text:outline-level="5">3.1<text:s/>Multifunctioneel ingerichte motorrijtuig</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ifm">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bold-italic_mt.3.7mm_page.keep-with-next_ifm" text:outline-level="5">Goedkeuring</text:h>
      <text:p text:style-name="ifm_p_mt.3.7mm_ifm">In dit verband keur ik met toepassing van artikel 63 van de AWR (de hardheidsclausule) goed dat multifunctioneel ingerichte motorrijtuigen niet als personenauto worden aangemerkt. Ik stel hierbij de volgende cumulatiev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text:p>
      <text:p text:style-name="ifm_p_indent.-7mm_mleft.7mm_ifm">d.<text:tab/>Het motorrijtuig heeft een toegestane maximum massa van meer dan 3.500 kg.</text:p>
      <text:h text:style-name="ifm_p_font.bold_mt.5.08mm_page.keep-with-next_ifm" text:outline-level="4">4<text:s/>Motorrijwielen</text:h>
      <text:p text:style-name="ifm_p_mt.4.23mm_ifm">Motorrijwielen zijn motorrijtuigen op twee wielen ook als een dergelijk motorrijtuig is verbonden met een zijspanwagen (artikel 4, eerste lid, van de wet).</text:p>
      <text:h text:style-name="ifm_p_font.bold-italic_mt.5.08mm_page.keep-with-next_ifm" text:outline-level="5">4.1<text:s/>Trike</text:h>
      <text:p text:style-name="ifm_p_mt.4.23mm_ifm">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text:p>
      <text:h text:style-name="ifm_p_font.bold-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text:p>
      <text:h text:style-name="ifm_p_font.bold-italic_mt.3.7mm_page.keep-with-next_ifm" text:outline-level="6">Goedkeuring</text:h>
      <text:p text:style-name="ifm_p_mt.3.7mm_ifm">Ik keur met toepassing van artikel 63 van de AWR (de hardheidsclausule) goed dat een trike waarmee drie personen kunnen worden vervoerd, als motorrijwiel in de zin van de wet wordt aangemerkt, onder de volgende voorwaarden:</text:p>
      <text:p text:style-name="ifm_p_indent.-5mm_mleft.5mm_ifm">−<text:tab/>Alle kenmerken duiden er op dat er naar maatschappelijke aard en functie eerder sprake is van een motorrijwiel dan van een personenauto (zoals de aanwezigheid van een frame, de directe stuuroverbrenging naar het stuurwiel, het ontbreken van een gesloten carrosserie).</text:p>
      <text:p text:style-name="ifm_p_indent.-5mm_mleft.5mm_ifm">−<text:tab/>Het motorrijtuig wordt naar het publiek toe gepresenteerd als trike.</text:p>
      <text:p text:style-name="ifm_p_indent.-5mm_mleft.5mm_ifm">−<text:tab/>Naar zijn aard is deze trike eerder vergelijkbaar met een motorrijwiel dan met een personenauto.</text:p>
      <text:p text:style-name="ifm_p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ifm">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text:p>
      <text:h text:style-name="ifm_p_font.bold-italic_mt.3.7mm_page.keep-with-next_ifm" text:outline-level="5">Goedkeuring</text:h>
      <text:p text:style-name="ifm_p_mt.3.7mm_ifm">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aatstaf van heffing</text:h>
      <text:p text:style-name="ifm_p_mt.4.23mm_ifm">Met ingang van 1 januari 2013 wordt voor een personenauto de bpm geheel berekend over de CO<text:span text:style-name="ifm_span_font.subscript_mt.4.23mm_ifm">2</text:span>-uitstoot. Voor een bestelauto, een bijzondere personenauto en een motorrijwiel wordt de bpm berekend over de netto catalogusprijs.</text:p>
      <text:p text:style-name="ifm_p_ifm">Is er geen catalogusprijs bekend, dan moet deze door vergelijking worden bepaald. Tot de catalogusprijs behoort alleen de waarde van de voorzieningen die zijn aangebracht door of namens de fabrikant of importeur (artikel 9, negende lid, van de wet).</text:p>
      <text:h text:style-name="ifm_p_font.bold-italic_mt.5.08mm_page.keep-with-next_ifm" text:outline-level="5">5.1<text:s/>Niet fabrieksmatig vervaardigd motorrijtuig</text:h>
      <text:p text:style-name="ifm_p_mt.4.23mm_ifm">Als een motorrijtuig is vervaardigd uit losse, grotendeels gebruikte onderdelen is dat motorrijtuig voorzien van een niet vanaf de fabriek aangebracht chassisnummer. Dit kan tot gevolg hebben dat de verkoopprijs die onder normale marktcondities voor dit motorrijtuig (motorrijwiel of bestelauto) kan worden gevraagd, belangrijk lager ligt dan de laatst bekende catalogusprijs.</text:p>
      <text:h text:style-name="ifm_p_font.bold-italic_mt.3.7mm_page.keep-with-next_ifm" text:outline-level="5">Goedkeuring</text:h>
      <text:p text:style-name="ifm_p_mt.3.7mm_ifm">Ik keur in deze situatie met toepassing van artikel 63 van de AWR (de hardheidsclausule) goed dat de lagere verkoopprijs als catalogusprijs wordt beschouwd.</text:p>
      <text:h text:style-name="ifm_p_font.bold-italic_mt.5.08mm_page.keep-with-next_ifm" text:outline-level="5">5.2<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bold-italic_mt.3.7mm_page.keep-with-next_ifm" text:outline-level="5">Goedkeuring</text:h>
      <text:p text:style-name="ifm_p_mt.3.7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ifm">Onder inrichtings- en/of aanpassingskosten worden de kosten van de volgende voorzieningen verstaan:</text:p>
      <text:p text:style-name="ifm_p_indent.-5mm_mleft.5mm_ifm">−<text:tab/>Een liftinstallatie of een soortgelijke installatie, die het in- en uitrijden van rolstoelen mogelijk moet maken of vergemakkelijken.</text:p>
      <text:p text:style-name="ifm_p_indent.-5mm_mleft.5mm_ifm">−<text:tab/>Voorzieningen voor het vastzetten van rolstoelen waardoor de veiligheid van de inzittenden tijdens het vervoer is gewaarborgd.</text:p>
      <text:p text:style-name="ifm_p_indent.-5mm_mleft.5mm_ifm">−<text:tab/>Andere voorzieningen die verband houden met de handicap van de gebruiker, zoals verhoogde stoelen, pedalen met rand, een aangepaste handrem, gasbediening en dergelijke.</text:p>
      <text:p text:style-name="ifm_p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ifm">Bijzondere voorzieningen die ook door anderen dan gehandicapten worden gebruikt, zoals een automatische versnellingsbak, stuurbekrachtiging, airconditioning en elektrisch bedienbare zijruiten moeten wel steeds in de maatstaf van heffing worden betrokken.</text:p>
      <text:h text:style-name="ifm_p_font.bold-italic_mt.5.08mm_page.keep-with-next_ifm" text:outline-level="5">5.3<text:s/>Kampeerauto’s</text:h>
      <text:h text:style-name="ifm_p_font.italic_mt.5.08mm_page.keep-with-next_ifm" text:outline-level="6">5.3.1<text:s/>Maatstaf van heffing kampeerauto</text:h>
      <text:p text:style-name="ifm_p_mt.4.23mm_ifm">Als een gesloten bestelauto is ingericht als kampeerauto die voldoet aan de in onderdeel 5.3.2 genoemde voorwaarden, zou de bpm moeten worden berekend over de catalogusprijs van de kampeerauto. De meeste kampeerauto’s worden vervaardigd op basis van een bepaald type gesloten bestelauto.</text:p>
      <text:h text:style-name="ifm_p_font.bold-italic_mt.3.7mm_page.keep-with-next_ifm" text:outline-level="6">Goedkeuring</text:h>
      <text:p text:style-name="ifm_p_mt.3.7mm_ifm">Met toepassing van artikel 63 van de AWR (de hardheidsclausule) keur ik het volgende goed.</text:p>
      <text:p text:style-name="ifm_p_ifm">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text:p>
      <text:p text:style-name="ifm_p_indent.-5mm_mleft.5mm_ifm">−<text:tab/>het merk en type van de gebruikte auto of chassis-cabine;</text:p>
      <text:p text:style-name="ifm_p_indent.-5mm_mleft.5mm_ifm">−<text:tab/>het motortype (diesel, benzine, cilinderinhoud, aantal kW);</text:p>
      <text:p text:style-name="ifm_p_indent.-5mm_mleft.5mm_ifm">−<text:tab/>de wielbasis van de kampeerauto.</text:p>
      <text:p text:style-name="ifm_p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5.3.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bold-italic_mt.3.7mm_page.keep-with-next_ifm" text:outline-level="6">Goedkeuring</text:h>
      <text:p text:style-name="ifm_p_mt.3.7mm_ifm">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text:p>
      <text:p text:style-name="ifm_p_indent.-5mm_mleft.5mm_ifm">•<text:tab/>De binnenruimte van het als kampeerauto ingerichte motorrijtuig moet minimaal 170 cm hoog zijn (stahoogte), over een lengte van minimaal 200 cm en over een breedte van minimaal 90 cm.</text:p>
      <text:p text:style-name="ifm_p_indent.-5mm_mleft.10mm_ifm">−<text:tab/>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text:p>
      <text:p text:style-name="ifm_p_indent.-5mm_mleft.10mm_ifm">−<text:tab/>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text:p>
      <text:p text:style-name="ifm_p_indent.-5mm_mleft.5mm_ifm">•<text:tab/>De binnenruimte moet ten minste zijn voorzien van:</text:p>
      <text:p text:style-name="ifm_p_indent.-5mm_mleft.10mm_ifm">−<text:tab/>twee vaste zitplaatsen;</text:p>
      <text:p text:style-name="ifm_p_indent.-5mm_mleft.10mm_ifm">−<text:tab/>een tafel, waarvan de bevestiging zodanig mag zijn ontworpen dat hij eenvoudig kan worden verwijderd;</text:p>
      <text:p text:style-name="ifm_p_indent.-5mm_mleft.10mm_ifm">−<text:tab/>slaapaccommodatie voor ten minste twee personen, eventueel gecreëerd met behulp van de zitplaatsen, niet zijnde de bestuurders- of bijrijderzitplaatsen;</text:p>
      <text:p text:style-name="ifm_p_indent.-5mm_mleft.10mm_ifm">−<text:tab/>vaste en afsluitbare opbergfaciliteiten;</text:p>
      <text:p text:style-name="ifm_p_indent.-5mm_mleft.10mm_ifm">−<text:tab/>een vast keukenblok met een minimale hoogte van 60 cm van het werkblad, voorzien van een (ingebouwde) vaste kookgelegenheid en een vaste, niet volledig uitneembare watervoorziening met een spoelbak, een kraan en een afvoer, het geheel bestemd voor gebruik in de binnenruimte.</text:p>
      <text:h text:style-name="ifm_p_font.bold-italic_mt.5.08mm_page.keep-with-next_ifm" text:outline-level="5">5.4<text:s/>Bepantserde auto's</text:h>
      <text:p text:style-name="ifm_p_mt.4.23mm_ifm">Motorrijtuigen kunnen door of namens de fabrikant of importeur worden bepantserd.</text:p>
      <text:h text:style-name="ifm_p_font.bold-italic_mt.3.7mm_page.keep-with-next_ifm" text:outline-level="5">Goedkeuring</text:h>
      <text:p text:style-name="ifm_p_mt.3.7mm_ifm">Ik keur met toepassing van artikel 63 van de AWR (de hardheidsclausule) goed dat de kosten die specifiek op de bepantsering betrekking hebben, buiten de maatstaf van heffing kunnen blijven.</text:p>
      <text:p text:style-name="ifm_p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5.5<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d</text:span>, van de wet).</text:p>
      <text:h text:style-name="ifm_p_font.bold-italic_mt.3.7mm_page.keep-with-next_ifm" text:outline-level="5">Goedkeuring</text:h>
      <text:p text:style-name="ifm_p_mt.3.7mm_ifm">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text:p>
      <text:h text:style-name="ifm_p_font.bold-italic_mt.5.08mm_page.keep-with-next_ifm" text:outline-level="5">5.6<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bold-italic_mt.3.7mm_page.keep-with-next_ifm" text:outline-level="5">Goedkeuring</text:h>
      <text:p text:style-name="ifm_p_mt.3.7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5.7<text:s/>Bestelauto’s van het type chassiscabine met specifieke voorzieningen</text:h>
      <text:p text:style-name="ifm_p_mt.4.23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bold-italic_mt.3.7mm_page.keep-with-next_ifm" text:outline-level="5">Goedkeuring</text:h>
      <text:p text:style-name="ifm_p_mt.3.7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5.8<text:s/>Afleveringskosten</text:h>
      <text:p text:style-name="ifm_p_mt.4.23mm_ifm">Bij aflevering worden diverse kosten in levering gebracht (afleveringskosten) die niet tot de catalogusprijs behoren. Het gaat hier bijvoorbeeld om kosten van schoonmaken, kentekenbewijs, bijgeleverde benzine, vervoer naar de dealer en de zogenoemde 0-beurt. Deze kosten kunnen in de catalogusprijs zijn begrepen.</text:p>
      <text:h text:style-name="ifm_p_font.bold-italic_mt.3.7mm_page.keep-with-next_ifm" text:outline-level="5">Goedkeuring</text:h>
      <text:p text:style-name="ifm_p_mt.3.7mm_ifm">Ik keur met toepassing van artikel 63 van de AWR (de hardheidsclausule) goed dat deze afleveringskosten niet in de catalogusprijs worden begrepen voor zover deze kosten reëel zijn.</text:p>
      <text:h text:style-name="ifm_p_font.bold-italic_mt.5.08mm_page.keep-with-next_ifm" text:outline-level="5">5.9<text:s/>Verzekeringskosten</text:h>
      <text:p text:style-name="ifm_p_mt.4.23mm_ifm">In de catalogusprijs kan een bedrag begrepen zijn waarvoor importeurs of fabrikanten de uiteindelijke afnemers van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bold-italic_mt.3.7mm_page.keep-with-next_ifm" text:outline-level="5">Goedkeuring</text:h>
      <text:p text:style-name="ifm_p_mt.3.7mm_ifm">Ik keur met toepassing van artikel 63 van de AWR (de hardheidsclausule) goed dat de waarde van een dergelijk verzekeringspakket niet in de catalogusprijs wordt begrepen. Ik stel hierbij de volgende voorwaarden:</text:p>
      <text:p text:style-name="ifm_p_indent.-5mm_mleft.5mm_ifm">−<text:tab/>De desbetreffende importeurs of fabrikanten dragen vorenbedoeld bedrag af aan een verzekeringsmaatschappij, of brengen het ten gunste van een rekening ‘assurantie eigen risico’.</text:p>
      <text:p text:style-name="ifm_p_indent.-5mm_mleft.5mm_ifm">−<text:tab/>Een en ander wordt zo geadministreerd dat een eenvoudige controle op het vorenstaande mogelijk is.</text:p>
      <text:p text:style-name="ifm_p_indent.-5mm_mleft.5mm_ifm">−<text:tab/>De importeur of fabrikant stelt de inspecteur vooraf schriftelijk op de hoogte dat hij van deze regeling gebruik wil maken.</text:p>
      <text:p text:style-name="ifm_p_indent.-5mm_mleft.5mm_ifm">−<text:tab/>De importeur of fabrikant heeft de door de inspecteur noodzakelijk geachte voorwaarden met betrekking tot de administratie uitgevoerd.</text:p>
      <text:h text:style-name="ifm_p_font.bold-italic_mt.3.7mm_page.keep-with-next_ifm" text:outline-level="5">Let op!</text:h>
      <text:p text:style-name="ifm_p_mt.3.7mm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5.10<text:s/>Verwijderingsbijdrage</text:h>
      <text:p text:style-name="ifm_p_mt.4.23mm_ifm">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text:p>
      <text:h text:style-name="ifm_p_font.bold-italic_mt.3.7mm_page.keep-with-next_ifm" text:outline-level="5">Goedkeuring</text:h>
      <text:p text:style-name="ifm_p_mt.3.7mm_ifm">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6<text:s/>Gebruikte motorrijtuigen</text:h>
      <text:p text:style-name="ifm_p_mt.4.23mm_ifm">Voor gebruikte motorrijtuigen wordt de bpm vastgesteld met inachtneming van een vermindering. De vermindering is de afschrijving van het motorrijtuig uitgedrukt in procenten van de som van de catalogusprijs en de bpm op het tijdstip waarop het voertuig voor het eerst in gebruik werd genomen. De dag van de tenaamstelling is de laatste dag van de termijn waarover het verminderingspercentage wordt vastgesteld.</text:p>
      <text:h text:style-name="ifm_p_font.bold-italic_mt.5.08mm_page.keep-with-next_ifm" text:outline-level="5">6.1<text:s/>Vermindering bij aangifte</text:h>
      <text:p text:style-name="ifm_p_mt.4.23mm_ifm">Het moment van het doen van aangifte (bij de aanvraag om inschrijving van een motorrijtuig in het register) en het moment van tenaamstelling, kunnen in twee verschillende maanden gelegen zijn. Als op het moment van het doen van aangifte hiermee geen rekening wordt gehouden, wordt in sommige situaties een te hoog bedrag aan bpm vastgesteld.</text:p>
      <text:h text:style-name="ifm_p_font.italic_mt.3.7mm_page.keep-with-next_ifm" text:outline-level="5">Goedkeuring</text:h>
      <text:p text:style-name="ifm_p_mt.3.7mm_ifm">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motorrijtuig te naam wordt gesteld. Ik stel deze periode op 5 werkdagen.</text:p>
      <text:h text:style-name="ifm_p_font.bold-italic_mt.5.08mm_page.keep-with-next_ifm" text:outline-level="5">6.2.<text:s/>Extra vermindering na aangifte/melding</text:h>
      <text:p text:style-name="ifm_p_mt.4.23mm_ifm">Het komt voor dat de registratie van een gebruikt motorrijtuig bij de Dienst Wegverkeer (RDW) plaatsvindt in twee fases. Eerst wordt een motorrijtuig op aanvraag van een importeur of handelaar opgenomen in het register aan de hand van technische gegevens (het chassis-nummer etc.). Tenaamstelling van het motorrijtuig heeft dan nog niet plaatsgevonden. Pas bij de verkoop wordt de tenaamstelling afgerond.</text:p>
      <text:p text:style-name="ifm_p_ifm">Omdat aangifte/melding wordt gedaan bij de eerste fase van registratie is de op aangifte/bij melding berekende bpm veelal niet gelijk aan de bpm die verschuldigd zou zijn als dezelfde berekening zou worden gemaakt ten tijde van de tenaamstelling. Door het tijdsverloop kan sprake zijn van een waardedaling. De belastingplichtige heeft dan mogelijk recht op een extra vermindering. Deze extra vermindering kan op de volgende wijze worden aangetoond.</text:p>
      <text:p text:style-name="ifm_p_ifm">Als bij de aangifte/melding voor het vaststellen van de vermindering gebruik is gemaakt van de forfaitaire tabel (art. 10, lid 6, van de wet), kan op het moment dat het motorrijtuig te naam wordt gesteld de extra leeftijdskorting aan de hand van de forfaitaire tabel worden vastgesteld. Door het maken van bezwaar tegen de betaling op eigen aangifte kan rekening worden gehouden met de tabelafschrijving zoals deze geldt op het moment van tenaamstellen. De artikel 8 bpm-vergunninghouder kan bij de maandaangifte rekening houden met de extra leeftijdskorting.</text:p>
      <text:p text:style-name="ifm_p_ifm">Is bij de aangifte/melding gebruik gemaakt van een taxatierapport of koerslijst om de afschrijving vast te stellen, dan kan de extra afschrijving worden aangetoond door bij het bezwaar tegen de aangifte (niet-vergunninghouders) of bij de maandaangifte (artikel 8 bpm-vergunninghouders) een nieuw taxatierapport c.q. herziene koerslijstberekening in te dienen waaruit een lagere waarde blijkt. Het indienen van een nieuw taxatierapport c.q koerslijst is een bewerkelijke methode. Als tegemoetkoming in de bewijslast (art. 64 AWR) is daarom de volgende praktische werkwijze toegestaan.</text:p>
      <text:h text:style-name="ifm_p_font.bold-italic_mt.3.7mm_page.keep-with-next_ifm" text:outline-level="5">Praktische werkwijze</text:h>
      <text:p text:style-name="ifm_p_mt.3.7mm_ifm">Bij het bezwaar tegen de eigen aangifte c.q. bij de maandaangifte kan onder voorwaarde, de extra afschrijving tussen het moment van aangifte/melding en het moment van tenaamstelling, aan de hand van de forfaitaire tabel (art. 8, lid 5, van de regeling) worden berekend. De extra afschrijving wordt dan bepaald door het bij de aangifte/melding verkregen herrekende bruto-bpm bedrag te vermenigvuldigen met het procentuele verschil van de tabel op het moment van aangifte/melding en tenaamstelling.</text:p>
      <text:p text:style-name="ifm_p_ifm">Deze praktische werkwijze kan worden toegepast op aangiften die op of na 10 november 2014 zijn ingediend.</text:p>
      <text:h text:style-name="ifm_p_font.bold-italic_mt.3.7mm_page.keep-with-next_ifm" text:outline-level="5">Voorwaarde</text:h>
      <text:p text:style-name="ifm_p_mt.3.7mm_ifm">Bij de aangiften waarbij een taxatierapport of een koerslijst is overgelegd, kan de praktische werkwijze slechts worden toegepast als de staat van het motorrijtuig, zoals die staat is opgenomen in het taxatierapport c.q. de koerslijst, tussen het moment van aangifte/melding en tenaamstelling niet is gewijzigd.</text:p>
      <text:h text:style-name="ifm_p_font.bold_mt.5.08mm_page.keep-with-next_ifm" text:outline-level="4">7<text:s/>Vrijstellingen</text:h>
      <text:h text:style-name="ifm_p_font.bold-italic_mt.5.08mm_page.keep-with-next_ifm" text:outline-level="5">7.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in beginsel bpm verschuldigd.</text:p>
      <text:h text:style-name="ifm_p_font.bold-italic_mt.3.7mm_page.keep-with-next_ifm" text:outline-level="5">Goedkeuring</text:h>
      <text:p text:style-name="ifm_p_mt.3.7mm_ifm">Ik keur met toepassing van artikel 63 van de AWR (de hardheidsclausule) goed dat in dit soort gevallen (tijdelijke) vrijstelling van bpm kan worden verleend. Ik stel hierbij de volgende voorwaarden:</text:p>
      <text:p text:style-name="ifm_p_indent.-5mm_mleft.5mm_ifm">−<text:tab/>De vrijstelling wordt slechts verleend voor rally-auto's en -motoren die deelnemen aan sportwedstrijden die worden georganiseerd onder auspiciën van de KNAC Nationale Autosportfederatie.</text:p>
      <text:p text:style-name="ifm_p_indent.-5mm_mleft.5mm_ifm">−<text:tab/>Ter zake van de vrijstelling worden uitsluitend éénmalige vergunningen afgegeven, die niet eerder ingaan dan één week voor de aanvang van de sportwedstrijd en geldig zijn tot maximaal één week na de beëindiging van de sportwedstrijd.</text:p>
      <text:p text:style-name="ifm_p_ifm">De vrijstelling geldt niet voor het gebruik van het motorrijtuig voor persoonlijke doeleinden, zoals het rijden van en naar de wedstrijden.</text:p>
      <text:h text:style-name="ifm_p_font.bold-italic_mt.5.08mm_page.keep-with-next_ifm" text:outline-level="5">7.2<text:s/>Ondernemersvrijstelling</text:h>
      <text:p text:style-name="ifm_p_mt.4.23mm_ifm">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text:p>
      <text:h text:style-name="ifm_p_font.italic_mt.5.08mm_page.keep-with-next_ifm" text:outline-level="6">7.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bold-italic_mt.3.7mm_page.keep-with-next_ifm" text:outline-level="6">Goedkeuring</text:h>
      <text:p text:style-name="ifm_p_mt.3.7mm_ifm">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text:p>
      <text:p text:style-name="ifm_p_ifm">Voor toepassing van de ondernemersvrijstelling is de maat of firmant op wiens naam het kenteken is gesteld degene die de verplichtingen moet nakomen. Als niet langer aan de voorwaarden en beperkingen van de ondernemersvrijstelling wordt voldaan, wordt de kentekenhouder het resterende bedrag aan bpm verschuldigd.</text:p>
      <text:h text:style-name="ifm_p_font.italic_mt.5.08mm_page.keep-with-next_ifm" text:outline-level="6">7.2.2<text:s/>Onbedoelde tenaamstelling</text:h>
      <text:p text:style-name="ifm_p_mt.4.23mm_ifm">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text:p>
      <text:h text:style-name="ifm_p_font.bold-italic_mt.3.7mm_page.keep-with-next_ifm" text:outline-level="6">Goedkeuring</text:h>
      <text:p text:style-name="ifm_p_mt.3.7mm_ifm">Daarom keur ik met toepassing van artikel 63 van de AWR (de hardheidsclausule) goed dat de vrijstelling alsnog wordt verleend als bij eerste tenaamstelling een bestelauto abusievelijk niet op naam is gesteld van een ondernemer. Ik stel hierbij de volgende voorwaarden.</text:p>
      <text:p text:style-name="ifm_p_indent.-5mm_mleft.5mm_ifm">−<text:tab/>De kennelijke onbedoeldheid bij de tenaamstelling is of wordt zo spoedig mogelijk hersteld. Dat betekent dat het kenteken van de bestelauto zo spoedig mogelijk, doch in ieder geval binnen één kalendermaand, op naam wordt gesteld van de ondernemer voor wie de auto is bestemd.</text:p>
      <text:p text:style-name="ifm_p_indent.-5mm_mleft.5mm_ifm">−<text:tab/>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text:p>
      <text:h text:style-name="ifm_p_font.italic_mt.5.08mm_page.keep-with-next_ifm" text:outline-level="6">7.2.3<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bold-italic_mt.3.7mm_page.keep-with-next_ifm" text:outline-level="6">Goedkeuring</text:h>
      <text:p text:style-name="ifm_p_mt.3.7mm_ifm">Uit praktische overwegingen keur ik met toepassing van artikel 63 van de AWR (de hardheidsclausule) voor deze situatie goed, dat de periode van terbeschikkingstelling per filiaal kan worden beoordeeld.</text:p>
      <text:h text:style-name="ifm_p_font.italic_mt.5.08mm_page.keep-with-next_ifm" text:outline-level="6">7.2.4<text:s/>Onbedoelde tenaamstelling als personenauto</text:h>
      <text:p text:style-name="ifm_p_mt.4.23mm_ifm">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text:p>
      <text:p text:style-name="ifm_p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text:p>
      <text:h text:style-name="ifm_p_font.bold-italic_mt.3.7mm_page.keep-with-next_ifm" text:outline-level="6">Goedkeuring</text:h>
      <text:p text:style-name="ifm_p_mt.3.7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text:p>
      <text:h text:style-name="ifm_p_font.bold_mt.5.08mm_page.keep-with-next_ifm" text:outline-level="4">8<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8.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italic_mt.3.7mm_page.keep-with-next_ifm" text:outline-level="5">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ifm">Het motorrijtuig wordt gebruikt door de regionale Ambulancevoorziening, bedoeld in artikel 4 van de Tijdelijke wet ambulance zorg of door de noodhulpteams van het Rode Kruis die een convenant hebben afgesloten met de Geneeskundige Hulpverleningsorganisatie in de Regio voor het verlenen van hulp als genoemd in het model Grootschalige Geneeskundige Bijstand.</text:p>
      <text:p text:style-name="ifm_p_ifm">Voor motorrijtuigen die niet uitsluitend worden ingezet voor bovengenoemde taken maar overigens wel voldoen aan de genoemd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italic_mt.5.08mm_page.keep-with-next_ifm" text:outline-level="5">8.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italic_mt.3.7mm_page.keep-with-next_ifm" text:outline-level="5">Goedkeuring</text:h>
      <text:p text:style-name="ifm_p_mt.3.7mm_ifm">Ik keur onder de volgende voorwaarden met toepassing van artikel 63 van de AWR (de hardheidsclausule) en vooruitlopend op wijziging van de wetgeving goed dat onder ambulances tevens worden begrepen motorrijtuigen die worden ingezet door organisaties die zich richten op het voorkomen van de verdrinkingsdood voor het redden van drenkelingen.</text:p>
      <text:h text:style-name="ifm_p_font.bold-italic_mt.3.7mm_page.keep-with-next_ifm" text:outline-level="5">Voorwaarden</text:h>
      <text:p text:style-name="ifm_p_mt.3.7mm_ifm">Ik verbind hieraan de volgende cumulatieve voorwaarden.</text:p>
      <text:p text:style-name="ifm_p_indent.-7mm_mleft.7mm_ifm">a.<text:tab/>Het motorrijtuig is ingericht voor de verzorging en/of het vervoer van drenkelingen en is voorzien van:</text:p>
      <text:p text:style-name="ifm_p_indent.-5mm_mleft.12mm_ifm">–<text:tab/>een duidelijk zichtbaar blauw zwaai- of knipperlicht;</text:p>
      <text:p text:style-name="ifm_p_indent.-5mm_mleft.12mm_ifm">–<text:tab/>een tweetonige of drietonige hoorn;</text:p>
      <text:p text:style-name="ifm_p_indent.-5mm_mleft.12mm_ifm">–<text:tab/>binnen de branche voorgeschreven striping;</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Het motorrijtuig is geregistreerd op naam van een organisatie die krachtens haar statuten ten doel heeft het voorkomen van de verdrinkingsdood en is aangewezen als hulpverleningsdienst als bedoeld in artikel 1, Regeling optische en geluidssignalen 2009;</text:p>
      <text:p text:style-name="ifm_p_indent.-7mm_mleft.7mm_ifm">c.<text:tab/>het motorrijtuig wordt uitsluitend gebruikt voor activiteiten gericht op het redden van drenkelingen.</text:p>
      <text:p text:style-name="ifm_p_ifm">De voorwaarden die in artikel 5 van het besluit worden gesteld aan het teruggaafverzoek zijn van overeenkomstige toepassing.</text:p>
      <text:h text:style-name="ifm_p_font.bold-italic_mt.5.08mm_page.keep-with-next_ifm" text:outline-level="5">8.3<text:s/>Occasion lijkwagen</text:h>
      <text:h text:style-name="ifm_p_font.italic_mt.5.08mm_page.keep-with-next_ifm" text:outline-level="6">8.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text:p>
      <text:h text:style-name="ifm_p_font.bold-italic_mt.3.7mm_page.keep-with-next_ifm" text:outline-level="6">Goedkeuring</text:h>
      <text:p text:style-name="ifm_p_mt.3.7mm_ifm">Daarom 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text:p>
      <text:h text:style-name="ifm_p_font.italic_mt.5.08mm_page.keep-with-next_ifm" text:outline-level="6">8.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text:p>
      <text:h text:style-name="ifm_p_font.bold-italic_mt.3.7mm_page.keep-with-next_ifm" text:outline-level="6">Goedkeuring</text:h>
      <text:p text:style-name="ifm_p_mt.3.7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9<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9.1<text:s/>Inrichting bestelauto</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text:p>
      <text:p text:style-name="ifm_p_ifm">Het is mogelijk dat een gehandicapte een niet-opvouwbare rolstoel of rolbed tijdens het rijden als zit- of ligplaats moet gebruiken.</text:p>
      <text:h text:style-name="ifm_p_font.bold-italic_mt.3.7mm_page.keep-with-next_ifm" text:outline-level="5">Goedkeuring</text:h>
      <text:p text:style-name="ifm_p_mt.3.7mm_ifm">Ik keur met toepassing van artikel 63 van de AWR (de hardheidsclausule) goed dat de gehandicaptenregeling van toepassing is als de niet-opvouwbare rolstoel of het rolbed in de bestuurderscabine is bevestigd.</text:p>
      <text:p text:style-name="ifm_p_ifm">Ik stel hierbij de volgende voorwaarden:</text:p>
      <text:p text:style-name="ifm_p_indent.-5mm_mleft.5mm_ifm">−<text:tab/>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h text:style-name="ifm_p_font.bold-italic_mt.5.08mm_page.keep-with-next_ifm" text:outline-level="5">9.2<text:s/>Bij het verzoek te overleggen bescheiden</text:h>
      <text:p text:style-name="ifm_p_mt.4.23mm_ifm">Bij het verzoek tot toepassing van de gehandicaptenregeling moet een aantal bescheiden worden overgelegd, onder meer een beschikking ingevolge de Wet maatschappelijke ondersteuning waarin staat dat een hulpmiddel is verstrekt in het kader van deze wet (Wmo-beschikking). Het is mogelijk dat een niet-opvouwbare rolstoel of een ander in verband met de handicap noodzakelijk hulpmiddel is verstrekt door het Uitvoeringsinstituut Werknemersverzekeringen (UWV).</text:p>
      <text:h text:style-name="ifm_p_font.bold-italic_mt.3.7mm_page.keep-with-next_ifm" text:outline-level="5">Goedkeuring</text:h>
      <text:p text:style-name="ifm_p_mt.3.7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9.3<text:s/>Bestelauto wordt vervangen</text:h>
      <text:p text:style-name="ifm_p_mt.4.23mm_ifm">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text:p>
      <text:h text:style-name="ifm_p_font.bold-italic_mt.3.7mm_page.keep-with-next_ifm" text:outline-level="5">Goedkeuring</text:h>
      <text:p text:style-name="ifm_p_mt.3.7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9.4<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bold-italic_mt.3.7mm_page.keep-with-next_ifm" text:outline-level="5">Goedkeuring</text:h>
      <text:p text:style-name="ifm_p_mt.3.7mm_ifm">Ik keur in dit verband met toepassing van artikel 63 van de AWR (de hardheidsclausule) goed dat als datum van de aanspraak op teruggaaf de datum van deel IB van het kentekenbewijs wordt genomen. Ik stel hierbij de volgende voorwaarden:</text:p>
      <text:p text:style-name="ifm_p_indent.-5mm_mleft.5mm_ifm">−<text:tab/>Bij de aanvraag verklaart en toont de kentekenhouder aan dat de auto direct na de tenaamstelling van het kentekenbewijs is (omgebouwd en) aangepast;</text:p>
      <text:p text:style-name="ifm_p_indent.-5mm_mleft.5mm_ifm">−<text:tab/>De auto is vervolgens direct voor gehandicaptenvervoer in gebruik genomen.</text:p>
      <text:h text:style-name="ifm_p_font.bold_mt.5.08mm_page.keep-with-next_ifm" text:outline-level="4">10<text:s/>Teruggaaf voor taxi’s</text:h>
      <text:p text:style-name="ifm_p_mt.4.23mm_ifm">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Een van de voorwaarden voor teruggaaf is een op grond van de Wet personenvervoer 2000 afgegeven vergunning.</text:p>
      <text:h text:style-name="ifm_p_font.bold-italic_mt.5.08mm_page.keep-with-next_ifm" text:outline-level="5">10.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teruggaaf in aanmerking. Wanneer echter dit soort vervoer wordt verricht met een auto waarvoor op grond van de Wet personenvervoer 2000 een vergunning is afgegeven en de bestuurder (tevens) in dienst is van de Wp-vergunninghouder, staat dit vervoer de teruggaaf niet in de weg, mits ook aan de andere voorwaarden op grond van artikel 16 van de wet is voldaan.</text:p>
      <text:h text:style-name="ifm_p_font.bold-italic_mt.5.08mm_page.keep-with-next_ifm" text:outline-level="5">10.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teruggaaf van belasting.</text:p>
      <text:h text:style-name="ifm_p_font.bold-italic_mt.3.7mm_page.keep-with-next_ifm" text:outline-level="5">Goedkeuring</text:h>
      <text:p text:style-name="ifm_p_mt.3.7mm_ifm">Ik keur met toepassing van artikel 63 van de AWR (de hardheidsclausule) goed dat een dergelijke instelling op verzoek toch voor teruggaaf van de bpm in aanmerking komt. Ik stel hierbij de volgende aanvullende voorwaarden.</text:p>
      <text:p text:style-name="ifm_p_indent.-5mm_mleft.5mm_ifm">−<text:tab/>In plaats van de vereiste vergunning c.q. het vergunningbewijs zoals bedoeld in de Wet personenvervoer, wordt een schriftelijke verklaring van de instelling overgelegd. In deze verklaring is het volgende opgenomen:</text:p>
      <text:p text:style-name="ifm_p_indent.-7mm_mleft.12mm_ifm">a.<text:tab/>Het vervoer kan als taxivervoer als bedoeld in de Wet personenvervoer worden aangemerkt (artikel 1, onderdeel <text:span text:style-name="ifm_span_font.italic_ifm">j</text:span>, van de Wet personenvervoer).</text:p>
      <text:p text:style-name="ifm_p_indent.-7mm_mleft.12mm_ifm">b.<text:tab/>Het vervoer wordt verricht door vrijwilligers, die daarvoor geen vergoeding ontvangen die als loon in de zin van de Wet op de loonbelasting 1964 kan worden aangemerkt.</text:p>
      <text:p text:style-name="ifm_p_indent.-5mm_mleft.5mm_ifm">−<text:tab/>De instelling voert een administratie waaruit op eenvoudige wijze de kosten en opbrengsten van dat vervoer kunnen worden opgemaakt.</text:p>
      <text:p text:style-name="ifm_p_indent.-5mm_mleft.5mm_ifm">−<text:tab/>De instelling die het vervoer verricht, is zowel rechtspersoon als ondernemer in de zin van de Wet op de omzetbelasting 1968 en is als zodanig bekend bij de belastingdienst.</text:p>
      <text:p text:style-name="ifm_p_indent.-5mm_mleft.5mm_ifm">−<text:tab/>Het verzoek om teruggaaf moet worden ingediend binnen 13 weken nadat het recht op teruggaaf is ontstaan.</text:p>
      <text:p text:style-name="ifm_p_indent.-5mm_mleft.5mm_ifm">−<text:tab/>De instelling voldoet de belasting op aangifte als het vervoer niet (meer) voldoet aan het hiervoor onder de onderdelen a en b gestelde, of op andere gronden niet meer in aanmerking voor vrijstelling komt.</text:p>
      <text:h text:style-name="ifm_p_font.bold-italic_mt.5.08mm_page.keep-with-next_ifm" text:outline-level="5">10.3<text:s/>Bedrag van de teruggaaf</text:h>
      <text:h text:style-name="ifm_p_font.italic_mt.5.08mm_page.keep-with-next_ifm" text:outline-level="6">10.3.1<text:s/>Personenauto voor taxivervoer</text:h>
      <text:p text:style-name="ifm_p_mt.4.23mm_ifm">Er bestaat recht op teruggaaf van bpm voor personenauto’s die zijn bestemd voor taxivervoer (artikel 16 van de wet). De technische goedkeuring als taxi vindt dan plaats voor of gelijktijdig aan de afgifte van het kentekenbewijs.</text:p>
      <text:p text:style-name="ifm_p_ifm">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text:p>
      <text:h text:style-name="ifm_p_font.bold-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p text:style-name="ifm_p_ifm">Als de auto na de tenaamstelling niet direct is aangepast of omgebouwd en in gebruik is genomen, maar enige tijd niet is gebruikt, is deze goedkeuring van overeenkomstige toepassing. Bijvoorbeeld omdat de reeds gekentekende auto een tijdje een showroom heeft gestaan.</text:p>
      <text:h text:style-name="ifm_p_font.italic_mt.5.08mm_page.keep-with-next_ifm" text:outline-level="6">10.3.2<text:s/>Ombouw van een bestelauto tot personenauto voor taxivervoer</text:h>
      <text:p text:style-name="ifm_p_mt.4.23mm_ifm">Vanaf 1 juli 2005 zijn ook bestelauto’s onderhevig aan de heffing van bpm. Voor de hoogte van de teruggaaf moet dan ook onderscheid worden gemaakt tussen enerzijds een bestelauto met een datum van het kentekenbewijs deel IA van vóór en anderzijds vanaf 1 juli 2005.</text:p>
      <text:h text:style-name="ifm_p_font.bold-italic_mt.3.7mm_page.keep-with-next_ifm" text:outline-level="6">Bestelauto met datum kentekenbewijs deel IA van vóór 1 juli 2005</text:h>
      <text:p text:style-name="ifm_p_mt.3.7mm_ifm">Wordt een bestelauto met datum kentekenbewijs deel IA van vóór 1 juli 2005 tot een personenauto voor taxivervoer omgebouwd, dan is er ter zake van de ombouw tot personenauto belasting verschuldigd. Het bruto bpm-bedrag is de basis voor het berekenen van de teruggaaf.</text:p>
      <text:h text:style-name="ifm_p_font.bold-italic_mt.3.7mm_page.keep-with-next_ifm" text:outline-level="6">Bestelauto met datum kentekenbewijs deel IA vanaf 1 juli 2005</text:h>
      <text:p text:style-name="ifm_p_mt.3.7mm_ifm">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text:p>
      <text:h text:style-name="ifm_p_font.bold-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h text:style-name="ifm_p_font.bold_mt.5.08mm_page.keep-with-next_ifm" text:outline-level="4">11<text:s/>Teruggaaf wegens geen toetreding tot Nederlands wegennet</text:h>
      <text:h text:style-name="ifm_p_font.bold-italic_mt.5.08mm_page.keep-with-next_ifm" text:outline-level="5">11.1<text:s/>Buiten Nederland brengen vóór ingebruikname</text:h>
      <text:p text:style-name="ifm_p_mt.4.23mm_ifm">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text:p>
      <text:p text:style-name="ifm_p_ifm">Een ondernemer kan een nieuw motorrijtuig, nog voordat daarmee in Nederland gebruik van de weg is gemaakt, laten registreren en daarna buiten Nederland brengen.</text:p>
      <text:h text:style-name="ifm_p_font.bold-italic_mt.3.7mm_page.keep-with-next_ifm" text:outline-level="5">Goedkeuring</text:h>
      <text:p text:style-name="ifm_p_mt.3.7mm_ifm">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text:p>
      <text:p text:style-name="ifm_p_ifm">Ik stel de volgende voorwaarden aan de ondernemer die om teruggaaf verzoekt:</text:p>
      <text:p text:style-name="ifm_p_indent.-5mm_mleft.5mm_ifm">−<text:tab/>De ondernemer moet schriftelijk verklaren dat met het desbetreffende motorrijtuig in Nederland geen gebruik is gemaakt van de weg.</text:p>
      <text:p text:style-name="ifm_p_indent.-5mm_mleft.5mm_ifm">−<text:tab/>De ondernemer moet aan de hand van boeken en bescheiden aantonen dat het desbetreffende motorrijtuig buiten Nederland is gebracht.</text:p>
      <text:p text:style-name="ifm_p_indent.-5mm_mleft.5mm_ifm">−<text:tab/>De ondernemer moet het motorrijtuig bij de RDW laten registreren met de status ‘Export’.</text:p>
      <text:p text:style-name="ifm_p_indent.-5mm_mleft.5mm_ifm">−<text:tab/>De ondernemer overlegt bij het verzoek om teruggaaf de volgende bescheiden:</text:p>
      <text:p text:style-name="ifm_p_indent.-5mm_mleft.10mm_ifm">−<text:tab/>Als het motorrijtuig is overgebracht naar een andere Lidstaat: een verklaring van een voor de bpm aangewezen Belastingdienstkantoor dat het motorrijtuig, na registratie met de status ‘Export’ bij de RDW, in ongebruikte staat verkeerde.</text:p>
      <text:p text:style-name="ifm_p_indent.-5mm_mleft.10mm_ifm">−<text:tab/>Als het motorrijtuig is overgebracht naar een derde land: ook een verklaring van een voor de bpm aangewezen Belastingdienstkantoor dat het motorrijtuig, na registratie met de status ‘Export’ bij de RDW, in ongebruikte staat verkeerde. Daarnaast een voor uitvoer afgetekend certificaat waaruit de identiteit van het motorrijtuig blijkt.</text:p>
      <text:p text:style-name="ifm_p_ifm">De teruggaaf wordt slechts verleend als de ondernemer binnen 13 weken nadat het motorrijtuig buiten Nederland is gebracht (beslissend is de datum op het kentekenbewijs deel II voor export) daartoe schriftelijk verzoekt.</text:p>
      <text:h text:style-name="ifm_p_font.bold-italic_mt.5.08mm_page.keep-with-next_ifm" text:outline-level="5">11.2<text:s/>Niet eerder in Nederland gebruikte motorrijtuigen</text:h>
      <text:p text:style-name="ifm_p_mt.4.23mm_ifm">Voor een gebruikt, maar nooit eerder in Nederland gebruikt, motorrijtuig waarover bpm is betaald, doet zich dezelfde situatie voor als in de vorige paragraaf.</text:p>
      <text:h text:style-name="ifm_p_font.bold-italic_mt.3.7mm_page.keep-with-next_ifm" text:outline-level="5">Goedkeuring</text:h>
      <text:p text:style-name="ifm_p_mt.3.7mm_ifm">Ik keur met toepassing van artikel 63 van de AWR (de hardheidsclausule) goed dat een ondernemer voor een gebruikt,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text:p>
      <text:p text:style-name="ifm_p_ifm">Een aanwijzing dat het motorrijtuig niet in Nederland is gebruikt kan ook zijn als het tijdstip van de tenaamstelling, het moment van registratie met de status ‘Export’ bij de RDW en het tijdstip waarop om afgifte van een verklaring van ongebruikte staat wordt gevraagd, op een nagenoeg gelijk moment liggen, namelijk binnen een tijdsbestek van 14 dagen.</text:p>
      <text:h text:style-name="ifm_p_font.bold-italic_mt.5.08mm_page.keep-with-next_ifm" text:outline-level="5">11.3<text:s/>Sloop vóór ingebruikname</text:h>
      <text:p text:style-name="ifm_p_mt.4.23mm_ifm">Een motorrijtuig treedt niet feitelijk toe tot het Nederlandse wegennet, als het desbetreffende motorrijtuig wordt gesloopt, voordat het in gebruik wordt genomen. Voor dit motorrijtuig is echter wel bpm voldaan.</text:p>
      <text:h text:style-name="ifm_p_font.bold-italic_mt.3.7mm_page.keep-with-next_ifm" text:outline-level="5">Goedkeuring</text:h>
      <text:p text:style-name="ifm_p_mt.3.7mm_ifm">Uit praktische overwegingen keur ik met toepassing van artikel 63 van de AWR (de hardheidsclausule) goed dat in dit geval de ondernemer die het motorrijtuig heeft gesloopt, het hele bedrag aan bpm kan terugkrijgen.</text:p>
      <text:p text:style-name="ifm_p_ifm">Ik stel hierbij de volgende voorwaarden:</text:p>
      <text:p text:style-name="ifm_p_indent.-5mm_mleft.5mm_ifm">−<text:tab/>De teruggaaf wordt slechts verleend als de ondernemer binnen dertien weken na de inlevering van het kentekenbewijs van het motorrijtuig bij de RDW daartoe schriftelijk verzoekt.</text:p>
      <text:p text:style-name="ifm_p_indent.-5mm_mleft.5mm_ifm">−<text:tab/>De ondernemer verklaart daarin dat met het desbetreffende motorrijtuig in Nederland geen gebruik is gemaakt van de weg.</text:p>
      <text:p text:style-name="ifm_p_indent.-5mm_mleft.5mm_ifm">−<text:tab/>Het voor het motorrijtuig afgegeven kentekenbewijs is bij de RDW ingeleverd, onder vermelding dat het motorrijtuig is gesloopt.</text:p>
      <text:p text:style-name="ifm_p_indent.-5mm_mleft.5mm_ifm">−<text:tab/>Het chassisnummer of het framenummer van het motorrijtuig is leesbaar doorgehaald.</text:p>
      <text:p text:style-name="ifm_p_indent.-5mm_mleft.5mm_ifm">−<text:tab/>Bij het verzoek zit een verklaring van een voor de bpm aangewezen Belastingdienstkantoor. In deze verklaring staat dat het motorrijtuig op het moment waarop het kentekenbewijs werd ingeleverd, in ongebruikte staat verkeerde en dat is geconstateerd dat het chassisnummer of framenummer leesbaar is doorgehaald.</text:p>
      <text:h text:style-name="ifm_p_font.bold_mt.5.08mm_page.keep-with-next_ifm" text:outline-level="4">12<text:s/>Herstelbeleid</text:h>
      <text:h text:style-name="ifm_p_font.bold-italic_mt.5.08mm_page.keep-with-next_ifm" text:outline-level="5">12.1<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bold-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bold-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italic_mt.5.08mm_page.keep-with-next_ifm" text:outline-level="5">12.2<text:s/>In het buitenland gekentekend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text:p>
      <text:p text:style-name="ifm_p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ifm">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3<text:s/>Ingetrokken regelingen</text:h>
      <text:p text:style-name="ifm_p_mt.4.23mm_ifm">De volgende besluiten zijn ingetrokken met ingang van de inwerkingtreding van dit besluit:</text:p>
      <text:p text:style-name="ifm_p_indent.-5mm_mleft.5mm_ifm">−<text:tab/>besluit van 17 december 2014, BLKB 2014/2067M.</text:p>
      <text:h text:style-name="ifm_p_font.bold_mt.5.08mm_page.keep-with-next_ifm" text:outline-level="4">14<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mt.3.7mm_ifm">Dit besluit kan worden aangehaald als Kaderbesluit bpm.</text:p>
      <text:p text:style-name="ifm_p_font.italic_mt.3.7mm_ifm">
                  Den Haag,
                   23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67</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67</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 van personenauto’s en motorrijwiel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itle">Belasting van personenauto’s en motorrijwielen</meta:user-defined>
    <meta:user-defined meta:name="DCTERMS.alternative"/>
    <meta:user-defined meta:name="DCTERMS.W3CDTF/OVERHEIDop.datumOndertekening">2015-11-23</meta:user-defined>
    <meta:user-defined meta:name="DCTERMS.W3CDTF/DCTERMS.available">2015-12-02</meta:user-defined>
    <meta:user-defined meta:name="OVERHEIDop.Ruimtelijkplan/OVERHEIDop.bekendmakingBetreffendePlan"/>
  </office:meta>
</office:document-meta>
</file>