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Landbouwroute 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door de aanleg van een (deels) nieuwe parallelstructuur er voor het landbouwverkeer een korte en directe route ontstaat die de landbouwpercelen en -bedrijven ten westen en (zuid)oosten van Hulst verbindt. Het is voor (doorgaand) landbouwverkeer niet langer noodzakelijk om langs de Absdaalseweg of door de kernen van Hulst, Sint Jansteen en/of Clinge te rijden;</text:p>
            <text:p text:style-name="common-al">dat door het plaatsen van het bord C1 met onderbord “m.u.v. landbouwverkeer” van bijlage I van het ‘Reglement Verkeersregels en Verkeerstekens-1990’ de Veldweg gesloten is in beide richtingen voor voertuigen, ruiters en geleiders van rij- of trekdieren of vee met uitzondering van landbouwverkeer;</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list text:style-name="id1-3-2-2-1-9">
              <text:list-item text:style-override="id1-3-2-2-1-9-1">
                <text:number>-</text:number>
                <text:p text:style-name="al">door plaatsing van het bord C1 met onderbord “m.u.v. landbouwverkeer” de Veldweg gesloten is in beide richtingen voor voertuigen, ruiters en geleiders van rij- of trekdieren of vee met uitzondering van landbouwverkeer;</text:p>
              </text:list-item>
              <text:list-item text:style-override="id1-3-2-2-1-9-2">
                <text:number>-</text:number>
                <text:p text:style-name="al">bovenstaande maatregelen te plaatsen conform bijgevoegde tekening;</text:p>
              </text:list-item>
            </text:list>
            <text:p text:style-name="common-al">Hulst, 13 januari 2015.</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9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Landbouwroute Veldweg):</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296</meta:user-defined>
    <meta:user-defined meta:name="OVERHEIDop.StcrtID/DC.identifier">stcrt-2015-4296</meta:user-defined>
    <meta:user-defined meta:name="DCTERMS.alternative">Gemeente Hulst - Landbouwroute N290 Veldweg
 -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op.woonplaats">Hulst</meta:user-defined>
    <meta:user-defined meta:name="OVERHEIDop.straatnaam">Rondweg Hulst|r:N290</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2-04</meta:user-defined>
    <meta:user-defined meta:name="xs:date/OVERHEIDop.einddatum">2015-03-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28</meta:user-defined>
    <meta:user-defined meta:name="OVERHEID.EPSG28992/DC.spatial">61197 365538</meta:user-defined>
    <meta:user-defined meta:name="OVERHEIDop.versieInformatie"/>
  </office:meta>
</office:document-meta>
</file>