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5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 Kaag en Braassem voor de reconstructie en verbreding van de provinciale weg N207 en de aanleg van een parallelweg aan de westzijde van de N207, met bijkomende werken, in de gemeenten Alphen aan den Rijn en Kaag en Braassem</text:h>
      <text:h text:style-name="ifm_p_font.bold_mt.7.4mm_page.keep-with-next_ifm" text:outline-level="4">KENNISGEVING</text:h>
      <text:p text:style-name="ifm_p_mt.4.23mm_ifm">De Minister van Infrastructuur en Milieu deelt mee dat in de Staatscourant van 24 november 2015, nr. 39624, is gepubliceerd het koninklijk besluit van 30 oktober 2015, nr. 2015001884, tot aanwijzing van onroerende zaken ter onteigening voor de reconstructie en verbreding van de provinciale weg N207, vanaf de kruising met de Eisenhowerlaan/Ridderbuurt (km 39.435) tot aan de kruising met de rivier de Drecht (zuidzijde; km 46.970), alsmede voor de reconstructie van de kruising van de Kruisweg/N446 met de N207 en de aanpassing/verlegging van een gedeelte van de Notweg en de aanleg van een parallelweg aan de westzijde van de N207, met bijkomende werken, in de gemeenten Alphen aan den Rijn en Kaag en Braassem. Tegen dit besluit staat geen beroep open.</text:p>
      <text:p text:style-name="ifm_p_mt.3.7mm_ifm">Gelet op het bepaalde in artikel 64a, derde lid, van de onteigeningswet zal een afschrift van het koninklijk besluit vanaf 8 december 2015 tot en met 18 januari 2016 voor eenieder ter inzage liggen op de volgende adressen:</text:p>
      <text:p text:style-name="ifm_p_indent.-5mm_mleft.5mm_ifm">−<text:tab/>gemeente Kaag en Braassem, Westeinde 1 te Roelofarendsveen (de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51</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51</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 in de gemeente Kaag en Braassem voor de reconstructie en verbreding van de provinciale weg N207 en de aanleg van een parallelweg aan de westzijde van de N207, met bijkomende werken, in de gemeenten Alphen aan den Rijn en Kaag en Braassem</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 Kaag en Braassem voor de reconstructie en verbreding van de provinciale weg N207 en de aanleg van een parallelweg aan de westzijde van de N207, met bijkomende werken, in de gemeenten Alphen aan den Rijn en Kaag en Braassem</meta:user-defined>
    <meta:user-defined meta:name="DCTERMS.W3CDTF/DCTERMS.available">2015-12-04</meta:user-defined>
  </office:meta>
</office:document-meta>
</file>