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afsluiten Rijnweg te Gendringen i.v.m. surviv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3 november 2015</text:p>
            <text:p text:style-name="considerans.al">Nummer: 15uit49554</text:p>
            <text:p text:style-name="tussenkopvet">
            <text:span text:style-name="nadrukvet">Verkeersbesluit</text:span>
            <text:span text:style-name="nadrukvet"/>
          </text:p>
            <text:p text:style-name="tussenkopvet">
            <text:span text:style-name="nadrukvet">Tijdelijke afsluiting van de Rijnweg in Gendringen tijdens de survival Gendringen op 29 tot en met 31 januari 2016.</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Vanwege een jaarlijks terugkomend sportevenement in en om Gendringen om gedurende de wedstrijd een aantal momenten een gedeelte van de Rijnweg te Gendringen af te sluiten.</text:p>
            <text:p text:style-name="tussenkopcur">
            <text:span text:style-name="nadrukcur">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de weggebruikers en passagiers is het nodig om een gedeelte van de Rijnweg tijdelijk af te sluiten.</text:p>
              </text:list-item>
              <text:list-item text:style-override="id1-3-2-1-1-14-2">
                <text:number>•</text:number>
                <text:p text:style-name="al">Dit is nodig, omdat er festiviteiten plaats vinden op de openbare weg waardoor er geen doorgaand verkeer door kan.</text:p>
              </text:list-item>
              <text:list-item text:style-override="id1-3-2-1-1-14-3">
                <text:number>•</text:number>
                <text:p text:style-name="al">Voor het verkeer zijn alternatieve routes beschikbaar. </text:p>
              </text:list-item>
              <text:list-item text:style-override="id1-3-2-1-1-14-4">
                <text:number>•</text:number>
                <text:p text:style-name="al">Het betreft een jaarlijks evenement dat eind januari of in februari plaatsvindt. </text:p>
              </text:list-item>
              <text:list-item text:style-override="id1-3-2-1-1-14-5">
                <text:number>•</text:number>
                <text:p text:style-name="al">Bij de maatregel spelen tegenstrijdige belangen en één en ander gaat ten koste van het zoveel mogelijk waarborgen van de vrijheid van het verkeer, maar het realiseren van een veilige situatie weegt het zwaarst.</text:p>
              </text:list-item>
            </text:list>
            <text:p text:style-name="considerans.al">De betreffende weg is gelegen in Gendringen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Oost Ne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jaarlijks een gedeelte van de Rijnweg in Gendringen voor alle verkeer af te sluiten door plaatsing van bord C1 volgens het Reglement verkeersregels en verkeerstekens 1990 gedurende het sportevenement Survival Gendringen</text:p>
            <text:p text:style-name="common-al">Gendringen, 23 november 2015</text:p>
            <text:p text:style-name="common-al">Namens burgemeester en wethouders van Oude IJsselstreek,</text:p>
            <text:p text:style-name="common-al">Marloes Daniëls</text:p>
            <text:p text:style-name="last-al">Afdeling Publieksbali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4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4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 afsluiten Rijnweg te Gendringen i.v.m. survival</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43</meta:user-defined>
    <meta:user-defined meta:name="OVERHEIDop.StcrtID/DC.identifier">stcrt-2015-42943</meta:user-defined>
    <meta:user-defined meta:name="DCTERMS.alternative">Gemeente Oude IJsselstreek - Verkeersbesluit tijdelijke afsluiting Rijnweg i.v.m. survival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81</meta:user-defined>
    <meta:user-defined meta:name="OVERHEIDop.woonplaats">Gendringen</meta:user-defined>
    <meta:user-defined meta:name="OVERHEIDop.straatnaam">Rijn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645 432421</meta:user-defined>
    <meta:user-defined meta:name="OVERHEIDop.versieInformatie"/>
  </office:meta>
</office:document-meta>
</file>