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Landbouwroute N290 De Verrekijker - Vel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 :</text:span>
            </text:span>
          </text:p>
            <text:p text:style-name="common-al">dat voor de aanleg van de nieuwe landbouwroute N290 de voorrang geregeld dient te worden tussen het verkeer op De Verrekijker en de Veldweg;</text:p>
            <text:p text:style-name="common-al">dat uit het oogpunt van het verzekeren van de veiligheid en de doorstroming van het verkeer op De Verrekijker het noodzakelijk is de voorrangssituatie ter plaatse te verduidelijken door plaatsing van bord B4 ‘voorrangskruising zijweg links’ en bord B5 ‘voorrangskruising zijweg rechts’ van het Reglement verkeersregels en verkeerstekens-1990;</text:p>
            <text:p text:style-name="common-al">dat door het plaatsen van het bord B6 van bijlage I van het ‘Reglement Verkeersregels en Verkeerstekens-1990’ en het aanbrengen van haaientanden en fietspadmarkering de splitsing van de wegen De Verrekijker en Veldweg is aangewezen als voorrangsplitsing, zodanig dat het verkeer op De Verrekijker voorrang heeft;</text:p>
            <text:p text:style-name="common-al">dat het fietsverkeer dat zich bevindt op het fietspad van de De Verrekijker voorrang heeft ten opzichte van het verkeer dat afslaat van De Verrekijker richting de Veldweg in de richting De Verrekijker en vice versa aangegeven door haaietanden en fietspadmarkering en het bord B6;</text:p>
            <text:p text:style-name="common-al">dat ingevolge artikel 24 van het ‘B.A.B.W.’ advies is gevraagd aan de Politie Zeeland, district Zeeland, bureau Terneuzen;</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list text:style-name="id1-3-2-2-1-11">
              <text:list-item text:style-override="id1-3-2-2-1-11-1">
                <text:number>-</text:number>
                <text:p text:style-name="al">door plaatsing van borden B4, B5, B6 (RVV 1990) de splitsing Veldweg op De Verrekijker aan te duiden als voorrangskruising in die zin dat het verkeer komende vanaf de Veldweg op deze kruising voorrang dient te verlenen aan het verkeer rijdende op De Verrekijker;</text:p>
              </text:list-item>
              <text:list-item text:style-override="id1-3-2-2-1-11-2">
                <text:number>-</text:number>
                <text:p text:style-name="al">dat het fietsverkeer dat zich bevindt op het fietspad van De Verrekijker voorrang heeft ten opzichte van het verkeer dat afslaat van De Verrekijker richting de Veldweg in de richting De Verrekijker en vice versa aangegeven door haaientanden en fietspadmarkering en het bord B6;</text:p>
              </text:list-item>
              <text:list-item text:style-override="id1-3-2-2-1-11-3">
                <text:number>-</text:number>
                <text:p text:style-name="al">bovenstaande maatregelen te plaatsen conform bijgevoegde tekening;</text:p>
              </text:list-item>
            </text:list>
            <text:p text:style-name="common-al">
            <text:span text:style-name="nadrukvet">
              <text:span text:style-name="nadrukondlijn">B E Z W A </text:span>
            </text:span>
            <text:span text:style-name="nadrukvet">
              <text:span text:style-name="nadrukondlijn">A</text:span>
            </text:span>
            <text:span text:style-name="nadrukvet">
              <text:span text:style-name="nadrukondlijn"> R:</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common-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common-al">Hulst, 13 januari 2015</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9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 (Landbouwroute N290 De Verrekijker - Veldweg):</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4294</meta:user-defined>
    <meta:user-defined meta:name="OVERHEIDop.StcrtID/DC.identifier">stcrt-2015-4294</meta:user-defined>
    <meta:user-defined meta:name="DCTERMS.alternative">Gemeente Hulst - Landbouwroute N290 De Verrekijker - Veldweg - Hulst</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Weg</meta:user-defined>
    <meta:user-defined meta:name="OVERHEIDop.woonplaats">Sint Janste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02-04</meta:user-defined>
    <meta:user-defined meta:name="xs:date/OVERHEIDop.einddatum">2015-03-1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727</meta:user-defined>
    <meta:user-defined meta:name="OVERHEID.EPSG28992/DC.spatial">61860 365144</meta:user-defined>
    <meta:user-defined meta:name="OVERHEIDop.versieInformatie"/>
  </office:meta>
</office:document-meta>
</file>