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66 – Elektrisch oplaadpunt Rembran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Rembrandtstraat</text:p>
            <text:p text:style-name="common-al">DE UNITMANAGER RUIMTE, VAKGROEP VERKEER;</text:p>
            <text:p text:style-name="common-al">overwegende</text:p>
            <text:p text:style-name="common-al">dat elektrisch aangedreven auto’s in opkomst zijn en er in Nederland op dit moment ruim 68.000 elektrische en hybride auto’s zijn gekocht;</text:p>
            <text:p text:style-name="common-al">dat er vanuit de Milieu Regio Amsterdam (MRA) de mogelijkheid bestaat om in Alkmaar oplaadpunten te plaatsen die worden gefinancierd, gerealiseerd en beheerd door Allego;</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een overeenkomst is aangegaan met Allego om in Alkmaar een aantal oplaadpunten (met een dubbele aansluiting) te plaatsen met een beheerperiode van 3 jaar;</text:p>
            <text:p text:style-name="common-al">dat door groei van het aantal elektrische auto’s er behoefte is om het aantal bestaande oplaadpunten uit te breiden;</text:p>
            <text:p text:style-name="common-al">dat er gezocht is naar locaties die zowel voor de verzoeker(s) als voor algemeen gebruik goed bereikbaar is;</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 1;</text:p>
            <text:p text:style-name="common-al">b e s l u i t namens burgemeester en wethouders van Alkmaar:</text:p>
            <text:p text:style-name="common-al">Een parkeerplaats op de Rembrandtstraat (t.o. Oude Hoeverweg 27)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24 november 2015 </text:p>
            <text:p text:style-name="common-al">Unitmanager Ruimte 1,</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common-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3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3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93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r. 8366 – Elektrisch oplaadpunt Rembrandtstraat</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2935</meta:user-defined>
    <meta:user-defined meta:name="OVERHEIDop.StcrtID/DC.identifier">stcrt-2015-42935</meta:user-defined>
    <meta:user-defined meta:name="DCTERMS.alternative">Gemeente Alkmaar - parkeerplaats bij oplaadpunt - Rembrandt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Ruimte en infrastructuur | Organisatie en beleid</meta:user-defined>
    <meta:user-defined meta:name="OVERHEID.PostcodeHuisnummer/OVERHEIDop.postcodeHuisnummer">1816BR 25</meta:user-defined>
    <meta:user-defined meta:name="OVERHEIDop.woonplaats">Alkmaar</meta:user-defined>
    <meta:user-defined meta:name="OVERHEIDop.straatnaam">Oude Hoev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66 - Rembrandtstraat</meta:user-defined>
    <meta:user-defined meta:name="DCTERMS.abstract">parkeerplaats bij oplaadpun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0830</meta:user-defined>
    <meta:user-defined meta:name="OVERHEID.EPSG28992/DC.spatial">110421 517040</meta:user-defined>
    <meta:user-defined meta:name="OVERHEIDop.versieInformatie"/>
  </office:meta>
</office:document-meta>
</file>