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stopverbod en verplichting parkeren twee wielen op het trottoir Parklaan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 Nr. 2015-228045</text:p>
            <text:p text:style-name="considerans.al">Burgemeester en wethouders van Montfoort,</text:p>
            <text:p text:style-name="tussenkopvet">
            <text:span text:style-name="nadrukvet">HEBBEN BESLOTEN</text:span>
            <text:span text:style-name="nadrukvet">:</text:span>
          </text:p>
            <text:list text:style-name="id1-3-2-1-1-4">
              <text:list-item text:style-override="id1-3-2-1-1-4-1">
                <text:number>1.</text:number>
                <text:p text:style-name="al">Tot het opheffen van het stopverbod aan weerszijden van de Parklaan, weggedeelte tussen het noordelijke deel van de Bovenkerkweg en de Heulenstein, op maandag tot en met vrijdag van 8:00 uur tot 9:00 uur en van 14:00 uur tot 16:00 uur, door het verwijderen van verkeersborden model E2 van Bijlage I van het RVV 1990 voorzien van onderborden Ob206p met opschrift: ma t/m vr, 8-9h en 14-16h;</text:p>
              </text:list-item>
              <text:list-item text:style-override="id1-3-2-1-1-4-2">
                <text:number>2.</text:number>
                <text:p text:style-name="al">Tot het instellen van een verplichting tot parkeren met twee wielen op het trottoir aan de zuidzijde van de Parklaan, weggedeelte tussen het zuidelijke deel van de Bovenkerkweg en de Heulenstein, door het plaatsen van verkeersborden model E08b van Bijlage I van het RVV 1990, voor de periode december 2015 – maart 2016.</text:p>
              </text:list-item>
            </text:list>
            <text:p text:style-name="tussenkopcur">Montfoort, 23 november 2015</text:p>
            <text:p text:style-name="considerans.al">BURGEMEESTER EN WETHOUDERS VAN MONTFOORT,</text:p>
            <text:p text:style-name="considerans.al">namens dezen, het dagelijks bestuur van de UW Samenwerking,</text:p>
            <text:p text:style-name="considerans.al">namens deze, de medewerker uitvoering verkeer,</text:p>
            <text:p text:style-name="considerans.al">E.Koning</text:p>
            <text:p text:style-name="tussenkopcur">Bevoegdheid</text:p>
            <text:p text:style-name="considerans.al">De medewerker uitvoering verkeer is bevoegd dit verkeersbesluit te nemen op grond van artikel 18, lid 1, sub d, van de Wegenverkeerswet 1994 en het door het dagelijks bestuur van de UW Samenwerking op d.d. 18 november 2014 vastgestelde mandatenregister UW Samenwerking.</text:p>
            <text:p text:style-name="tussenkopcur">Wetgeving</text:p>
            <text:p text:style-name="considerans.al">De wettelijke grondslag voor dit ontwerp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cur">Overwegingen ten aanzien van het verkeersbesluit</text:p>
            <text:p text:style-name="tussenkopcur">Aanleiding</text:p>
            <text:p text:style-name="considerans.al">Bij verkeersbesluit van 9 januari 2014 is aan weerzijden van de Parklaan een stopverbod ingesteld en is op het trottoir aan de zijde van de voetbalvereniging op zaterdag en zondag deels parkeren op het trottoir toegestaan. Het stopverbod op de de Parklaan hield verband met de tijdelijke huisvestiging van basisschool Het Kompas. Het deels op het trottoir parkeren hield verband met de piekparkeerbehoefte bij de sportverenigingen in het gebied.</text:p>
            <text:p text:style-name="tussenkopvet">
            <text:span text:style-name="nadrukvet">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vet">
            <text:span text:style-name="nadrukvet">Motivering</text:span>
          </text:p>
            <text:p text:style-name="considerans.al">Uit het oogpunt van het in stand houden van de weg en het waarborgen van de bruikbaarheid daarvan is het gewenst het stopverbod aan weerszijden van de Parklaan op te heffen en aan de zuidzijde van de Parklaan te verplichten dat voertuigen met twee wielen op het trottoir parkeren. </text:p>
            <text:p text:style-name="considerans.al">Hierbij hebben wij het volgende overwogen:</text:p>
            <text:list text:style-name="id1-3-2-1-1-23">
              <text:list-item text:style-override="id1-3-2-1-1-23-1">
                <text:number>•</text:number>
                <text:p text:style-name="al">Dat basisschool Het Kompas tot en met het schooljaar 2013-2014 tijdelijk gehuisvest was in noodgebouwen langs de Parklaan;</text:p>
              </text:list-item>
              <text:list-item text:style-override="id1-3-2-1-1-23-2">
                <text:number>•</text:number>
                <text:p text:style-name="al">Dat hierna de Heeswijkschool tot medio 2015 tijdelijk gehuisvest was is noodgebouwen langs de Parklaan;</text:p>
              </text:list-item>
              <text:list-item text:style-override="id1-3-2-1-1-23-3">
                <text:number>•</text:number>
                <text:p text:style-name="al">Dat voor beide scholen inmiddels nieuwbouw heeft plaatsgevonden en de noodgebouwen langs de Parklaan zijn verdwenen;</text:p>
              </text:list-item>
              <text:list-item text:style-override="id1-3-2-1-1-23-4">
                <text:number>•</text:number>
                <text:p text:style-name="al">Dat het stopverbod aan weerszijden van de Parklaan destijd is ingesteld vanwege verkeersveiligheid van de schoolkinderen;</text:p>
              </text:list-item>
              <text:list-item text:style-override="id1-3-2-1-1-23-5">
                <text:number>•</text:number>
                <text:p text:style-name="al">Dat in het weekend langs de Parklaan aan weerszijden geparkeerd wordt door bezoekers van de hockey- en tennisvereniging;</text:p>
              </text:list-item>
              <text:list-item text:style-override="id1-3-2-1-1-23-6">
                <text:number>•</text:number>
                <text:p text:style-name="al">Dat doordeweeks behoefte bestaat aan parkeercapaciteit voor het opvangen van piek-parkeerbelastingen in de binnenstad van Montfoort;</text:p>
              </text:list-item>
              <text:list-item text:style-override="id1-3-2-1-1-23-7">
                <text:number>•</text:number>
                <text:p text:style-name="al">Dat de Parklaan op loopafstand van de binnenstad van Montfoort ligt;</text:p>
              </text:list-item>
              <text:list-item text:style-override="id1-3-2-1-1-23-8">
                <text:number>•</text:number>
                <text:p text:style-name="al">Dat de Parklaan onderdeel uitmaakt van een openbaar vervoerverbinding Nieuwegein – Woerden (buslijn 104 Connexxion);</text:p>
              </text:list-item>
              <text:list-item text:style-override="id1-3-2-1-1-23-9">
                <text:number>•</text:number>
                <text:p text:style-name="al">Dat geparkeerde auto’s langs de Parklaan de verkeersdoorstroming kunnen belemmeren;</text:p>
              </text:list-item>
              <text:list-item text:style-override="id1-3-2-1-1-23-10">
                <text:number>•</text:number>
                <text:p text:style-name="al">Dat het voetpad aan de zuidzijde van de Parklaan voldoende breed is om deels op te parkeren en te gebruiken als voetpad;</text:p>
              </text:list-item>
              <text:list-item text:style-override="id1-3-2-1-1-23-11">
                <text:number>•</text:number>
                <text:p text:style-name="al">Dat uit een parkeeronderzoek (najaar 2015) in de omgeving van de Parklaan blijkt dat de parkeerdruk met name op zaterdag hoog is;</text:p>
              </text:list-item>
              <text:list-item text:style-override="id1-3-2-1-1-23-12">
                <text:number>•</text:number>
                <text:p text:style-name="al">Dat het wenselijk is om een integrale parkeervisie voor de omgeving van de sportverenigingen langs de Parklaan op te stellen;</text:p>
              </text:list-item>
              <text:list-item text:style-override="id1-3-2-1-1-23-13">
                <text:number>•</text:number>
                <text:p text:style-name="al">Dat deze integrale parkeervisie in het eerste kwartaal 2016 wordt opgesteld;</text:p>
              </text:list-item>
              <text:list-item text:style-override="id1-3-2-1-1-23-14">
                <text:number>•</text:number>
                <text:p text:style-name="al">Dat bovengenoemde parkeermaatregelen daarom een tijdelijk karakter hebben in afwachting van de integrale parkeervisie.</text:p>
              </text:list-item>
            </text:list>
            <text:p text:style-name="tussenkopcur">Advies</text:p>
            <text:p text:style-name="considerans.al">Overeenkomstig artikel 24 van het BABW is het verkeersbesluit besproken met de Politie Regio Utrecht. Deze heeft ingestemd met deze verkeersmaatregel.</text:p>
            <text:p text:style-name="tussenkopcur">Belangenafweging</text:p>
            <text:p text:style-name="considerans.al">Niet is gebleken dat belanghebbenden door dit besluit onevenredig benadeeld zullen worden of dat een onduidelijke verkeerssituatie zal ontstaa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Publicatie</text:p>
          <text:p text:style-name="bezwaarschrift_al">De bekendmaking van dit verkeersbesluit geschiedt overeenkomstig het bepaalde in artikel 26 van het BABW. Het verkeersbesluit ligt met ingang van vrijdag 27 november 2015 gedurende zes weken voor iedereen ter inzage bij de balie Bouwzaken, gevestigd in het Stadskantoor aan het Kasteelplein 5 te Montfoort. Het Stadskantoor is geopend van maandag tot en met vrijdag van 9.00 tot 12.00 uur. Daarnaast wordt het besluit gepubliceerd in de Staatscourant op  vrijdag 27 november 2015.</text:p>
          <text:p text:style-name="tussenkopvet">
          <text:span text:style-name="nadrukvet">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het besluit waartegen het bezwaar is gericht;</text:p>
            </text:list-item>
            <text:list-item text:style-override="id1-3-2-3-7-4">
              <text:number>-</text:number>
              <text:p text:style-name="al">de motieven achter het bezwaar.</text:p>
            </text:list-item>
          </text:list>
          <text:p text:style-name="tussenkopvet">
          <text:span text:style-name="nadrukvet">Verzoek om een voorlopige voorziening</text:span>
        </text:p>
          <text:p text:style-name="bezwaarschrift_al">Het indienen van een bezwaarschrift heeft geen schorsende werking. In geval van onverwijlde spoed kunt u bij de voorzieningenrechter een voorlopige voorziening aanvragen. Meer informatie hierover op: http://www.rechtspraak.nl/Naar-de-rechter/Bestuursrechter/Procedures/Voorlopige-voorziening/Pages/default.aspx. Een verzoek tot een voorlopige voorziening kunt u indienen bij de rechtbank Midden-Nederland, afdeling bestuursrecht, onder vermelding van voorlopige voorziening, postbus 16005, 3500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stopverbod en verplichting parkeren twee wielen op het trottoir Parklaan Montfoort</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2927</meta:user-defined>
    <meta:user-defined meta:name="OVERHEIDop.StcrtID/DC.identifier">stcrt-2015-42927</meta:user-defined>
    <meta:user-defined meta:name="DCTERMS.alternative">Gemeente Montfoort - Opheffen stopverbod en verplichting parkeren twee wielen op het trottoir Parklaan Montfoort
 - Zuidzijde aan de Parklaan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VA 7</meta:user-defined>
    <meta:user-defined meta:name="OVERHEIDop.woonplaats">Montfoort</meta:user-defined>
    <meta:user-defined meta:name="OVERHEIDop.straatnaam">Parklaan</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Opheffen stopverbod en verplichting parkeren twee wielen op het trottoir Parklaan Montfoort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82 450462</meta:user-defined>
    <meta:user-defined meta:name="OVERHEIDop.versieInformatie"/>
  </office:meta>
</office:document-meta>
</file>