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371 – Elektrisch oplaadpunt Kennemersin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Kennemersingel</text:p>
            <text:p text:style-name="common-al">DE UNITMANAGER RUIMTE, VAKGROEP VERKEER;</text:p>
            <text:p text:style-name="common-al">overwegende</text:p>
            <text:p text:style-name="common-al">dat elektrisch aangedreven auto’s in opkomst zijn en er in Nederland op dit moment ruim 68.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parkeerplaats op de Kennemersingel (ter hoogte van nummer 1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24 novem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2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2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8371 – Elektrisch oplaadpunt Kennemersingel</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25</meta:user-defined>
    <meta:user-defined meta:name="OVERHEIDop.StcrtID/DC.identifier">stcrt-2015-42925</meta:user-defined>
    <meta:user-defined meta:name="DCTERMS.alternative">Gemeente Alkmaar - parkeerplaats bij oplaadpunt - Kennemersingel</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Ruimte en infrastructuur | Organisatie en beleid</meta:user-defined>
    <meta:user-defined meta:name="OVERHEID.PostcodeHuisnummer/OVERHEIDop.postcodeHuisnummer">1815GB 11</meta:user-defined>
    <meta:user-defined meta:name="OVERHEIDop.woonplaats">Alkmaar</meta:user-defined>
    <meta:user-defined meta:name="OVERHEIDop.straatnaam">Kennem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71 - Kennemersingel</meta:user-defined>
    <meta:user-defined meta:name="DCTERMS.abstract">parkeerplaats voor oplaadpun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811</meta:user-defined>
    <meta:user-defined meta:name="OVERHEID.EPSG28992/DC.spatial">111229 516075</meta:user-defined>
    <meta:user-defined meta:name="OVERHEIDop.versieInformatie"/>
  </office:meta>
</office:document-meta>
</file>