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8372 – Elektrisch oplaadpunt Her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een elektrisch oplaadpunt op de Herenweg</text:p>
            <text:p text:style-name="common-al">DE UNITMANAGER RUIMTE, VAKGROEP VERKEER;</text:p>
            <text:p text:style-name="common-al">overwegende</text:p>
            <text:p text:style-name="common-al">dat elektrisch aangedreven auto’s in opkomst zijn en er in Nederland op dit moment ruim 68.000 elektrische en hybride auto’s zijn gekocht;</text:p>
            <text:p text:style-name="common-al">dat er vanuit de Milieu Regio Amsterdam (MRA) de mogelijkheid bestaat om in Alkmaar oplaadpunten te plaatsen die worden gefinancierd, gerealiseerd en beheerd door Allego;</text:p>
            <text:p text:style-name="common-al">dat de oplaadpunten voor verschillende doelgroepen bedoeld zijn:</text:p>
            <text:list text:style-name="id1-3-2-2-1-7">
              <text:list-item text:style-override="id1-3-2-2-1-7-1">
                <text:number>1.</text:number>
                <text:p text:style-name="al">bezoekers aan de stad, die tijdens een bezoek hun auto op willen laden.</text:p>
              </text:list-item>
              <text:list-item text:style-override="id1-3-2-2-1-7-2">
                <text:number>2.</text:number>
                <text:p text:style-name="al">bewoners van de stad die hun auto bij het thuis zijn op willen laden.</text:p>
              </text:list-item>
              <text:list-item text:style-override="id1-3-2-2-1-7-3">
                <text:number>3.</text:number>
                <text:p text:style-name="al">werknemers van bedrijven in Alkmaar die gebruik maken van elektrisch vervoer.</text:p>
              </text:list-item>
            </text:list>
            <text:p text:style-name="common-al">dat de gemeente Alkmaar vanuit het Programma Duurzaamheid en Klimaat het gebruik van elektrische voertuigen wil stimuleren en daartoe een overeenkomst is aangegaan met Allego om in Alkmaar een aantal oplaadpunten (met een dubbele aansluiting) te plaatsen met een beheerperiode van 3 jaar;</text:p>
            <text:p text:style-name="common-al">dat door groei van het aantal elektrische auto’s er behoefte is om het aantal bestaande oplaadpunten uit te breiden;</text:p>
            <text:p text:style-name="common-al">dat er gezocht is naar locaties die zowel voor de verzoeker(s) als voor algemeen gebruik goed bereikbaar is;</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unitmanager Ruimte 1;</text:p>
            <text:p text:style-name="common-al">b e s l u i t namens burgemeester en wethouders van Alkmaar:</text:p>
            <text:p text:style-name="common-al">Een parkeerplaats op de Herenweg (ter hoogte van nummer 14)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Alkmaar, 24 november 2015 </text:p>
            <text:p text:style-name="common-al">Unitmanager Ruimte 1,</text:p>
            <text:p text:style-name="common-al">Vakgroep Verkeer,</text:p>
            <text:p text:style-name="common-al">mw. drs. E.C. Henstra </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common-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21</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921</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921</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r. 8372 – Elektrisch oplaadpunt Herenweg</meta:user-defined>
    <meta:user-defined meta:name="OVERHEIDop.doctype">Officiële Publicaties, versie 1.1</meta:user-defined>
    <meta:user-defined meta:name="DCTERMS.W3CDTF/OVERHEIDop.jaargang">2015</meta:user-defined>
    <meta:user-defined meta:name="DCTERMS.W3CDTF/DCTERMS.available">2015-11-26</meta:user-defined>
    <meta:user-defined meta:name="OVERHEIDop.publicationIssue">42921</meta:user-defined>
    <meta:user-defined meta:name="OVERHEIDop.StcrtID/DC.identifier">stcrt-2015-42921</meta:user-defined>
    <meta:user-defined meta:name="DCTERMS.alternative">Gemeente Alkmaar - parkeerplaats bij oplaadpunt - Herenweg</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Ruimte en infrastructuur | Organisatie en beleid</meta:user-defined>
    <meta:user-defined meta:name="OVERHEID.PostcodeHuisnummer/OVERHEIDop.postcodeHuisnummer">1822</meta:user-defined>
    <meta:user-defined meta:name="OVERHEIDop.woonplaats">Alkmaar</meta:user-defined>
    <meta:user-defined meta:name="OVERHEIDop.straatnaam">Here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372 - Herenweg</meta:user-defined>
    <meta:user-defined meta:name="DCTERMS.abstract">parkeerplaats bij oplaadpun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806</meta:user-defined>
    <meta:user-defined meta:name="OVERHEID.EPSG28992/DC.spatial">113678 517799</meta:user-defined>
    <meta:user-defined meta:name="OVERHEIDop.versieInformatie"/>
  </office:meta>
</office:document-meta>
</file>