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ntega-Jachtkamp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8 Wet ruimtelijke ordening)</text:p>
            <text:p text:style-name="common-al">Met ingang van 4 december 2015 ligt gedurende zes weken het ontwerpbestemmingsplan Bantega-Jachtkamp Fase 2 met bijbehorende stukken ter inzage.</text:p>
            <text:p text:style-name="common-al"/>
            <text:p text:style-name="tussenkopcur">Plangebied </text:p>
            <text:p text:style-name="common-al">Het plangebied van dit bestemmingsplan wordt aan de zuidzijde begrensd door de bestaande bebouwing van de wijk Jachtkamp 1 en aan de westzijde door de bestaande bebouwing aan de Middenweg. Aan de noord- en oostzijde grenst het plangebied aan het agrarisch gebied.</text:p>
            <text:p text:style-name="common-al"/>
            <text:p text:style-name="tussenkopcur">Doel </text:p>
            <text:p text:style-name="common-al">Het doel van het bestemmingsplan is het juridisch-planologisch mogelijk maken van een nieuw en kleinschalig woongebied aan de noordzijde van Bantega. Het plan biedt de mogelijkheid tot het realiseren van maximaal 11 woningen, waarbij zowel vrijstaande woningen, geschakelde woningen als rijwoningen mogelijk zijn. De stedenbouwkundige structuur speelt in op de structuur van de bestaande woonwijk Jachtkamp 1 en op de ligging, grenzend aan het landelijke gebied. Het plangebied wordt zorgvuldig in het landschap ingepast.</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het ontwerpbestemmingsplan te raadplegen via de gemeentelijke website www.defryskemarren.nl. Het ontwerpbestemmingsplan is ook te raadplegen op http://www.ruimtelijkeplannen.nl/web-roo/?planidn= NL.IMRO.1940.BPBAN15JACHTKAMPF2-ON01.</text:p>
            <text:p text:style-name="common-al"/>
            <text:p text:style-name="tussenkopcur">Reageren </text:p>
            <text:p text:style-name="common-al">In de periode waarin het ontwerpbestemmingsplan ter inzage ligt, kunt u uw zienswijze over het plan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Bantega-Jachtkamp Fase 2</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waarbij ingediende zienswijzen worden betrokken. </text:p>
            <text:p text:style-name="common-al"/>
            <text:p text:style-name="common-al">Joure, 3 decem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ntega-Jachtkamp Fase 2</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2920</meta:user-defined>
    <meta:user-defined meta:name="OVERHEIDop.StcrtID/DC.identifier">stcrt-2015-42920</meta:user-defined>
    <meta:user-defined meta:name="OVERHEID.TaxonomieBeleidsagenda/OVERHEID.category">Bestuur | Organisatie en beleid</meta:user-defined>
    <meta:user-defined meta:name="OVERHEIDop.Ruimtelijkplan/OVERHEIDop.bekendmakingBetreffendePlan">NL.IMRO.1940.BPBAN15JACHTKAMPF2-ON01</meta:user-defined>
    <meta:user-defined meta:name="OVERHEIDop.referentienummer">194014712</meta:user-defined>
    <meta:user-defined meta:name="DCTERMS.abstract">Bekendmaking ontwerpbestemmingsplan Bantega-Jachtkamp Fase 2</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