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Landbouwroute Hogeweg-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voor de aanleg van de nieuwe landbouwroute N290 de voorrang geregeld dient te worden tussen het verkeer op de Hogeweg en Veldweg;</text:p>
            <text:p text:style-name="common-al">dat uit het oogpunt van het verzekeren van de veiligheid en de doorstroming van het verkeer op de Hogeweg het noodzakelijk is de voorrangssituatie ter plaatse te verduidelijken door plaatsing van bord B4 ‘voorrangskruising zijweg links’ en bord B5 ‘voorrangskruising zijweg rechts’ van het Reglement verkeersregels en verkeerstekens-1990;</text:p>
            <text:p text:style-name="common-al">dat door het plaatsen van het bord B6 van bijlage I van het ‘Reglement Verkeersregels en Verkeerstekens-1990’ en het aanbrengen van haaientanden de splitsing van wegen Hogeweg en de Veldweg is aangewezen als voorrangsplitsing zodanig, dat het verkeer op de Hogeweg voorrang heeft;</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list text:style-name="id1-3-2-2-1-10">
              <text:list-item text:style-override="id1-3-2-2-1-10-1">
                <text:number>-</text:number>
                <text:p text:style-name="al">door plaatsing van borden B4, B5, B6 (RVV 1990) de splitsing op de Hogeweg aan te duiden als voorrangskruising in die zin dat het verkeer komende vanaf de Veldweg op deze kruising voorrang dient te verlenen aan het verkeer rijdende op de Hogeweg;</text:p>
              </text:list-item>
              <text:list-item text:style-override="id1-3-2-2-1-10-2">
                <text:number>-</text:number>
                <text:p text:style-name="al">bovenstaande maatregelen te plaatsen conform bijgevoegde tekening;</text:p>
              </text:list-item>
            </text:list>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13 januari 2015</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9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Landbouwroute Hogeweg-Veldweg):</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292</meta:user-defined>
    <meta:user-defined meta:name="OVERHEIDop.StcrtID/DC.identifier">stcrt-2015-4292</meta:user-defined>
    <meta:user-defined meta:name="DCTERMS.alternative">Gemeente Hulst - Landbouwroute N290 - Hogeweg-Veldweg  -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op.woonplaats">Hulst</meta:user-defined>
    <meta:user-defined meta:name="OVERHEIDop.straatnaam">Hog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2-04</meta:user-defined>
    <meta:user-defined meta:name="xs:date/OVERHEIDop.einddatum">2015-03-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23</meta:user-defined>
    <meta:user-defined meta:name="OVERHEID.EPSG28992/DC.spatial">61015 365749</meta:user-defined>
    <meta:user-defined meta:name="OVERHEIDop.versieInformatie"/>
  </office:meta>
</office:document-meta>
</file>