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8373 – Elektrisch oplaadpunt West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de Westerweg</text:p>
            <text:p text:style-name="common-al">DE UNITMANAGER RUIMTE, VAKGROEP VERKEER;</text:p>
            <text:p text:style-name="common-al">overwegende</text:p>
            <text:p text:style-name="common-al">dat elektrisch aangedreven auto’s in opkomst zijn en er in Nederland op dit moment ruim 68.000 elektrische en hybride auto’s zijn gekocht;</text:p>
            <text:p text:style-name="common-al">dat er vanuit de Milieu Regio Amsterdam (MRA) de mogelijkheid bestaat om in Alkmaar oplaadpunten te plaatsen die worden gefinancierd, gerealiseerd en beheerd door Allego;</text:p>
            <text:p text:style-name="common-al">dat de oplaadpunten voor verschillende doelgroepen bedoeld zijn:</text:p>
            <text:list text:style-name="id1-3-2-2-1-7">
              <text:list-item text:style-override="id1-3-2-2-1-7-1">
                <text:number>1.</text:number>
                <text:p text:style-name="al">bezoekers aan de stad, die tijdens een bezoek hun auto op willen laden.</text:p>
              </text:list-item>
              <text:list-item text:style-override="id1-3-2-2-1-7-2">
                <text:number>2.</text:number>
                <text:p text:style-name="al">bewoners van de stad die hun auto bij het thuis zijn op willen laden.</text:p>
              </text:list-item>
              <text:list-item text:style-override="id1-3-2-2-1-7-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een overeenkomst is aangegaan met Allego om in Alkmaar een aantal oplaadpunten (met een dubbele aansluiting) te plaatsen met een beheerperiode van 3 jaar;</text:p>
            <text:p text:style-name="common-al">dat door groei van het aantal elektrische auto’s er behoefte is om het aantal bestaande oplaadpunten uit te breiden;</text:p>
            <text:p text:style-name="common-al">dat er gezocht is naar locaties die zowel voor de verzoeker(s) als voor algemeen gebruik goed bereikbaar is;</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 1;</text:p>
            <text:p text:style-name="common-al">b e s l u i t namens burgemeester en wethouders van Alkmaar:</text:p>
            <text:p text:style-name="common-al">Een parkeerplaats op de Westerweg (ter hoogte van nummer 14)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Alkmaar, 24 november 2015 </text:p>
            <text:p text:style-name="common-al">Unitmanager Ruimte 1,</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common-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19</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19</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19</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r. 8373 – Elektrisch oplaadpunt Westerweg</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2919</meta:user-defined>
    <meta:user-defined meta:name="OVERHEIDop.StcrtID/DC.identifier">stcrt-2015-42919</meta:user-defined>
    <meta:user-defined meta:name="DCTERMS.alternative">Gemeente Alkmaar - parkeerplaats bij oplaadpunt - Westerweg</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Ruimte en infrastructuur | Organisatie en beleid</meta:user-defined>
    <meta:user-defined meta:name="OVERHEID.PostcodeHuisnummer/OVERHEIDop.postcodeHuisnummer">1815DE 14</meta:user-defined>
    <meta:user-defined meta:name="OVERHEIDop.woonplaats">Alkmaar</meta:user-defined>
    <meta:user-defined meta:name="OVERHEIDop.straatnaam">West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373 - Westerweg</meta:user-defined>
    <meta:user-defined meta:name="DCTERMS.abstract">1 parkeerplaats bij oplaadpun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803</meta:user-defined>
    <meta:user-defined meta:name="OVERHEID.EPSG28992/DC.spatial">111073 516553</meta:user-defined>
    <meta:user-defined meta:name="OVERHEIDop.versieInformatie"/>
  </office:meta>
</office:document-meta>
</file>