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uitengebied Rucphen 2012, Scherpenbergsebaan 8a” te Schijf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de vergadering van 11 november 2015 het bestemmingsplan “Buitengebied Rucphen 2012, Scherpenbergsebaan 8a” te Schijf gewijzigd heeft vastgesteld.</text:p>
            <text:p text:style-name="tussenkopcur">
            <text:span text:style-name="nadrukvet">Inhoud in het kort</text:span>
          </text:p>
            <text:p text:style-name="common-al">Het bestemmingsplan heeft tot doel te voorzien in de bouw van één Ruimte voor Ruimte woning na sanering van de huidige intensieve veehouderij ter plaatse (Scherpenbergsebaan 8a te Schijf).</text:p>
            <text:p text:style-name="tussenkopcur">
            <text:span text:style-name="nadrukvet">Wijzigingen </text:span>
          </text:p>
            <text:p text:style-name="common-al">De wijzigingen vloeien voort uit formele ambtelijke aanpassingen en hebben betrekking op de verbeelding, regels en de toelichting. Voor een volledig overzicht van de wijzigingen ten opzichte van het ontwerpplan wordt verwezen naar raadsvoorstel en -besluit. Inhoudelijk is het plan niet gewijzigd.</text:p>
            <text:p text:style-name="tussenkopcur">
            <text:span text:style-name="nadrukvet">Terinzagelegging</text:span>
          </text:p>
            <text:p text:style-name="common-al">Het besluit tot vaststelling van het bestemmingsplan, alsmede het bestemmingsplan zelf en de daarop betrekking hebbende stukken, zal met ingang van 3 december 2015 gedurende een (beroeps)termijn van zes weken tijdens openingstijden ter inzage liggen in het gemeentehuis, Binnentuin 1 te Rucphen. Daarnaast is het vastgestelde bestemmingsplan met de bijbehorende stukken digitaal raadpleegbaar via de landelijke voorziening, www.ruimtelijkeplannen.nl (planidentificatie NL.IMRO.0840.9000B0003-DEF1). Het besluit van burgemeester en wethouders van 8 september 2015 tot vaststelling van een hogere waarde ingevolge de Wet geluidhinder maakt onderdeel uit van de stukken.</text:p>
            <text:p text:style-name="tussenkopcur">
            <text:span text:style-name="nadrukvet">Beroep</text:span>
          </text:p>
            <text:p text:style-name="common-al">Een belanghebbende die aantoont redelijkerwijs niet in staat te zijn geweest tijdig een zienswijze over het ontwerpbestemmingsplan bij de gemeenteraad kenbaar te maken, kan gedurende bovengenoemde termijn beroep instellen bij de Afdeling bestuursrechtspraak van de Raad van State, Postbus 20019, 2500 EA Den Haag. Dit recht komt eveneens toe aan een belanghebbende die zich niet kan verenigen met de wijzigingen die bij de vaststelling in het plan zijn aangebracht.</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common-al">Ingevolge artikel 3.8, lid 5 van de Wet ruimtelijke ordening treedt het besluit tot vaststelling</text:p>
            <text:p text:style-name="last-al">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1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1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1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Buitengebied Rucphen 2012, Scherpenbergsebaan 8a” te Schijf gewijzigd vastgesteld</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2911</meta:user-defined>
    <meta:user-defined meta:name="OVERHEIDop.StcrtID/DC.identifier">stcrt-2015-42911</meta:user-defined>
    <meta:user-defined meta:name="OVERHEID.TaxonomieBeleidsagenda/OVERHEID.category">Ruimte en infrastructuur | Organisatie en beleid</meta:user-defined>
    <meta:user-defined meta:name="OVERHEIDop.Ruimtelijkplan/OVERHEIDop.bekendmakingBetreffendePlan">NL.IMRO.0840.9000B0003-DEF1</meta:user-defined>
    <meta:user-defined meta:name="OVERHEIDop.referentienummer">AZ09/000481</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