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afsluiting Julianastraat te Kerk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9 november 2015</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op een deel van de Julianastraat. Het betreft het deel van de Julianastraat tussen de Graaf Ansfriedstraat/Kromsteeg en de Oud Munsterstraat.</text:p>
              </text:list-item>
              <text:list-item text:style-override="id1-3-2-2-1-1-2">
                <text:number>2.</text:number>
                <text:p text:style-name="al">De verkeermaatregelen zijn van kracht vanaf maandag 7 december t/m vrijdag 18 december 2015, of zoveel korter of langer indien noodzakelijk.</text:p>
              </text:list-item>
              <text:list-item text:style-override="id1-3-2-2-1-1-3">
                <text:number>5.</text:number>
                <text:p text:style-name="al">Dit verkeersbesluit als opgeheven te beschouwen op het moment dat de onder 1 genoemde maatregel niet langer noodzakelijk is.</text:p>
              </text:list-item>
              <text:list-item text:style-override="id1-3-2-2-1-1-4">
                <text:number>6.</text:number>
                <text:p text:style-name="al">Bovengenoemde verkeersmaatregel kan worden bewerkstelligd door het plaatsen van de daarvoor benodigde bebording, aangeven op de bij dit besluit behorende situatietekening.</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bodemsanering zal de Julianastraat tijdelijk worden afgesloten. Het is het wettelijk verplicht om dit via een tijdelijk verkeersbesluit te doen.</text:p>
            <text:p text:style-name="tussenkopondlijn">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Maandag 7 december t/m vrijdag 18 december 2015 zal er een bodemsanering plaatsvinden in de Julianastraat. </text:p>
            <text:p text:style-name="common-al">Tijdens de sloopwerkzaamheden op de voormalige MCD locatie aan de Julianastraat te Kerkdriel zal ook de bodem worden gesaneerd. Op één locatie aan de Julianastraat grenst de te saneren bodem aan openbaar gebied van de gemeente Maasdriel. De saneringsdiepte bedraagt op die specifieke locatie 2 meter – maaiveld. Om de bodemsanering daar veilig te kunnen uitvoeren is het onvermijdelijk de Julianastraat gedurende een periode van twee weken af te sluiten. </text:p>
            <text:p text:style-name="common-al">De Julianastraat ligt in Kerkdriel, binnen de bebouwde kom en is in beheer bij de gemeente Maasdriel. </text:p>
            <text:p text:style-name="common-al">De bovengenoemde verkeersmaatregel kan worden bewerkstelligd door het plaatsen van de daarvoor benodigde bebording met dranghekken ter aanvulling. Voor omwonenden blijft de Julianastraat bereikbaar.  </text:p>
            <text:p text:style-name="common-al">Het verkeer zal tijdens de tijdelijke afsluitingen worden geattendeerd door het plaatsen van gele borden met de tekst "doorgaand verkeer gestremd". Deze komen te staan bij de kruising Julianastraat/Kromsteeg/</text:p>
            <text:p text:style-name="common-al">Gr. Ansfriedstraat, bij de kruising Julianastraat/Pietersdijk en bij de kruising Julianastraat/Oud Munsterstraat. Het onderliggende wegennet zal voldoende alternatieven bieden voor het verkeer, waarbij sprake is van een beperkte omrijdafstand.</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tussenkopvet">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9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9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 Tijdelijk verkeersbesluit i.v.m. afsluiting Julianastraat te Kerkdriel</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890</meta:user-defined>
    <meta:user-defined meta:name="OVERHEIDop.StcrtID/DC.identifier">stcrt-2015-42890</meta:user-defined>
    <meta:user-defined meta:name="DCTERMS.alternative">Gemeente Maasdriel - Tijdelijke afsluiting - Julianastraat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BJ 18</meta:user-defined>
    <meta:user-defined meta:name="OVERHEIDop.woonplaats">Kerkdriel</meta:user-defined>
    <meta:user-defined meta:name="OVERHEIDop.straatnaam">Julianastraat</meta:user-defined>
    <meta:user-defined meta:name="OVERHEID.PostcodeHuisnummer/OVERHEIDop.postcodeHuisnummer">5331BH</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407 420680</meta:user-defined>
    <meta:user-defined meta:name="OVERHEID.EPSG28992/DC.spatial">151455 420564</meta:user-defined>
    <meta:user-defined meta:name="OVERHEIDop.versieInformatie"/>
  </office:meta>
</office:document-meta>
</file>