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9-n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het Productschap Diervoeder van 29 oktober 2014 tot wijziging van de Verordening PDV heffing voederwaardering 2013</text:h>
      <text:p text:style-name="ifm_p_mt.3.7mm_ifm">Het bestuur van het Productschap Diervoeder;</text:p>
      <text:p text:style-name="ifm_p_mt.3.7mm_ifm">Gelet op de artikelen 95, 100, derde lid en 126, eerste lid en vierde lid onder a en b van de Wet op de bedrijfsorganisatie en op de artikelen 12 en 19 van het Instellingsbesluit Akkerbouwproductschappen;</text:p>
      <text:p text:style-name="ifm_p_mt.3.7mm_indent.0mm_ifm">Besluit:</text:p>
      <text:h text:style-name="ifm_p_font.bold_mt.5.08mm_page.keep-with-next_ifm" text:outline-level="2">ARTIKEL<text:s/>I<text:s/></text:h>
      <text:p text:style-name="ifm_p_font.roman_mt.4.23mm_ifm">De Verordening PDV heffing voederwaardering 2013 wordt gewijzigd als volgt:</text:p>
      <text:p text:style-name="ifm_p_mt.3.7mm_indent.no_ifm">A</text:p>
      <text:p text:style-name="ifm_p_mt.3.7mm_ifm">In de Bijlage I.A Tarieven heffing voederwaardering 2013 en 2014 (in eurocenten per 1.000 kg) worden alle tarieven met ingang van 1 oktober 2014 op ‘0’ (nul) gesteld.</text:p>
      <text:h text:style-name="ifm_p_font.bold_mt.5.08mm_page.keep-with-next_ifm" text:outline-level="2">ARTIKEL<text:s/>II<text:s/></text:h>
      <text:p text:style-name="ifm_p_mt.4.23mm_ifm">Deze verordening treedt in werking met ingang van de dag na de datum van afgifte van het Verordeningenblad Bedrijfsorganisatie en werkt terug tot en met 1 oktober 2014.</text:p>
      <text:p text:style-name="ifm_p_ifm">Deze regeling zal met toelichting in het Verordeningenblad Bedrijfsorganisatie worden geplaatst:</text:p>
      <text:p text:style-name="ifm_p_font.italic_mt.3.7mm_ifm">
                  Zoetermeer,
                   29 oktober 2014
               </text:p>
      <text:p text:style-name="ifm_p_font.italic_mt.3.7mm_ifm"><text:line-break/>A.W.<text:s/>Bierens<text:line-break/>voorzitter</text:p>
      <text:p text:style-name="ifm_p_font.italic_mt.3.7mm_ifm"><text:line-break/>M.<text:s/>Elema,<text:line-break/>secretaris</text:p>
      <text:p text:style-name="ifm_p_mt.3.7mm_ifm">Goedgekeurd door de Toezichtkamer van de Sociaal-Economische Raad bij besluit van 19 december 2014 en door de Staatssecretaris van Economische Zaken bij beschikking van 30 december 2014, nummer WJZ/14204223.</text:p>
      <text:h text:style-name="ifm_p_font.bold_mt.5.08mm_page.break-before_ifm" text:outline-level="3">TOELICHTING</text:h>
      <text:p text:style-name="ifm_p_mt.4.23mm_ifm">Het kabinet Rutte/Asscher heeft met haar regeerakkoord “Bruggen slaan” besloten de productschappen op te heffen vanaf het jaar 2014. Formeel zal dit geschieden bij de Wet opheffing bedrijfslichamen met ingang van, naar verwachting, 1 januari 2015. Tot dat moment behouden de productschappen alle bij wet verleende bevoegdheden waaronder die tot het opleggen van heffingen.</text:p>
      <text:p text:style-name="ifm_p_mt.3.7mm_ifm">Bij het opstellen van de tweede herziene begroting over 2014 is gebleken dat voldoende reserve voorhanden is voor de kennisontwikkeling ter bevordering van een optimale voeding van landbouwhuisdieren. Derhalve kiest het bestuur ervoor de bestemmingsheffing voederwaardering met ingang van 1 oktober 2014 niet op te leggen.</text:p>
      <text:p text:style-name="ifm_p_mt.3.7mm_ifm">Aangezien deze verordening niet is voorgehangen in de zin van artikel 100, eerste lid, van de Wet op de bedrijfsorganisatie, dient deze verordening behalve door de sociaaleconomische Raad alleen daarom al tevens door de Minister wie het aangaat, te weten die van Economische Zaken, te worden goedgekeurd.</text:p>
      <text:h text:style-name="ifm_p_font.bold_mt.5.08mm_page.keep-with-next_ifm" text:outline-level="4">Terugwerkende kracht</text:h>
      <text:p text:style-name="ifm_p_mt.4.23mm_ifm">Aan deze verordening wordt terugwerkende kracht verleend. Het betreft hier een lastenverlichting, zodat de rechtszekerheid niet in het geding is.</text:p>
      <text:p text:style-name="ifm_p_font.italic_mt.3.7mm_ifm"><text:line-break/>A.W.<text:s/>Bierens<text:line-break/>voorzitter</text:p>
      <text:p text:style-name="ifm_p_font.italic_mt.3.7mm_ifm"><text:line-break/>M.<text:s/>Ele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9-n1</text:span><text:tab/>2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9-n1</text:span><text:tab/>2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van het Productschap Diervoeder van 29 oktober 2014 tot wijziging van de Verordening PDV heffing voederwaardering 2013</dc:title>
    <meta:user-defined meta:name="OVERHEID.OpenbaarLichaamVoorBedrijfEnBeroep/DC.creator">Productschap Diervoeder</meta:user-defined>
    <meta:user-defined meta:name="OVERHEIDop.Staatscourant/DC.type">Overig</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5-428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9</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Verordening van het Productschap Diervoeder van 29 oktober 2014 tot wijziging van de Verordening PDV heffing voederwaardering 2013</meta:user-defined>
    <meta:user-defined meta:name="OVERHEIDop.versienummer">n1</meta:user-defined>
    <meta:user-defined meta:name="DCTERMS.W3CDTF/DCTERMS.available">2015-02-20</meta:user-defined>
  </office:meta>
</office:document-meta>
</file>