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86</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Omlegging A9 Badhoevedorp,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Omlegging A9 Badhoevedorp is onderstaand ontwerpbesluit genomen, overeenkomstig de procedure van artikel 20, lid 4, van de Tracéwet in samenhang met afdeling 3.4 van de Algemene wet bestuursrecht.</text:p>
      <text:p text:style-name="ifm_p_mt.3.7mm_ifm">Het betreft een aanvraag van Combinatie BadhoeverBogen V.O.F. om een vergunning op grond van artikel 5, lid 1, sub e van de Wegenverordening Noord-Holland.</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p text:style-name="ifm_p_mt.3.7mm_ifm">Het ontwerpbesluit (kenmerk 563085/711271) voor een vergunning op grond van de Wegenverordening Noord-Holland is op 28 oktober 2015 afgegeven door gedeputeerde staten van Noord-Holland en betreft het aanleggen van een HOV-viaduct (KW 20) ten behoeve van de HOV1-busbaan over rijksweg A9 ter hoogte van de Cateringweg in de gemeente Haarlemmermeer.</text:p>
      <text:h text:style-name="ifm_p_font.bold_mt.5.08mm_page.keep-with-next_ifm" text:outline-level="4">Waar en wanneer kunt u de stukken inzien?</text:h>
      <text:p text:style-name="ifm_p_mt.4.23mm_ifm">Het ontwerpbesluit en de bijbehorende stukken liggen met ingang van 3 december 2015 tot en met 13 januari 2016 tijdens kantooruren (tussen 9.00 uur en 16.00 uur) ter inzage bij de provincie Noord-Holland, Houtplein 33 te Haarlem.</text:p>
      <text:h text:style-name="ifm_p_font.bold_mt.5.08mm_page.keep-with-next_ifm" text:outline-level="4">Hoe kunnen zienswijzen naar voren worden gebracht?</text:h>
      <text:p text:style-name="ifm_p_mt.4.23mm_ifm">Van 3 december 2015 tot en met 13 januari 2016 kan eenieder tegen het ontwerpbesluit schriftelijk gemotiveerde zienswijzen naar voren brengen bij de provincie Noord-Holland, Postbus 3007, 2001 DA Haarlem.</text:p>
      <text:p text:style-name="ifm_p_mt.3.7mm_ifm">Tevens kunnen gedurende deze termijn door eenieder mondeling gemotiveerde zienswijzen kenbaar gemaakt worden. Degenen die mondeling willen reageren, kunnen dat doen na telefonische afspraak bij de heer A.P.J. van Berkom van de provincie Noord-Holland: 023 – 514 51 72.</text:p>
      <text:p text:style-name="ifm_p_mt.3.7mm_ifm">Gewezen wordt op het feit dat alleen belanghebbenden die zienswijzen hebben ingebracht tegen het ontwerpbesluit of belanghebbenden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A.P.J. van Berkom, Directie Subsidies, Vergunningen en Toezicht, Unit Vergunningen Omgeving, telefoon 023-514 51 72.</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886</text:span><text:tab/>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886</text:span><text:tab/>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in het kader van de uitvoering van het project Omlegging A9 Badhoevedorp,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2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88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Omlegging A9 Badhoevedorp, Rijkswaterstaat</meta:user-defined>
    <meta:user-defined meta:name="DCTERMS.W3CDTF/DCTERMS.available">2015-12-02</meta:user-defined>
    <meta:user-defined meta:name="OVERHEIDop.Ruimtelijkplan/OVERHEIDop.bekendmakingBetreffendePlan"/>
  </office:meta>
</office:document-meta>
</file>