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Wijziging Verkeersbesluit</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text:p>
            <text:p text:style-name="context.al">15int03517</text:p>
            <text:p text:style-name="context.al"/>
            <text:p text:style-name="context_bottom"/>
          </text:section>
          <text:p text:style-name="aanhef_wie">Burgemeester en wethouders van de gemeente Borne;</text:p>
          <text:section text:name="considerans_id1-3-2-1-3" text:style-name="considerans">
            <text:p text:style-name="tussenkopcur">
            <text:span text:style-name="nadrukvet">Overwegingen ten aanzien van het besluit</text:span>
          </text:p>
            <text:p text:style-name="considerans.al">De Bieffel is een smalle erftoegangsweg in Borne. Op het eerste gedeelte, komende vanaf de Prins Bernhardlaan 138, wordt aan beide zijden van de weg geparkeerd. De weg is op dit gedeelte erg smal  en de auto’s worden strak langs de erfafscheidingen van de percelen Prins Bernhardlaan 136 en 138 geparkeerd. Hierdoor treedt schade op aan deze erfafscheidingen. Daarnaast wordt de doorgang te smal als er auto’s geparkeerd staan. Er moet te allen tijde een goede doorgang zijn voor hulpdiensten. Aan De Bieffel is de brandweerkazerne gelegen. Het is dus een uitrukplaats van de brandweer. </text:p>
            <text:p text:style-name="considerans.al"/>
            <text:p text:style-name="considerans.al">Om te bewerkstelligen dat aan het eerste smalle gedeelte van De Bieffel niet meer geparkeerd wordt en er dus een goede doorgang mogelijk is, en erfafscheidingen niet beschadigd worden, wordt aan beide zijden een parkeerverbod ingesteld. Op 12 november 2015 hebben wij een verkeersbesluit genomen, ons kenmerk 15int03317,  waarbij is besloten het parkeerverbod aan beide zijden van De Bieffel in te stellen, en te laten eindigen waar de straat breder wordt en er parkeerhavens zijn. Naar aanleiding van dit verkeersbesluit is door de bewoner van De Bieffel 24 contact met ons opgenomen. Het stuk grond voor de woning van De Bieffel 24 is eigendom van de bewoner van de Bieffel 24, en hij is niet akkoord met het plaatsen van verkeersborden op zijn grond. Wij hebben daarom besloten het verkeersbesluit van 12 november 2015 zodanig te wijzigen, dat het parkeerverbod aan de zijde van De Bieffel 24 eerder wordt beëindigd, en wel bij het einde van de haag. Direct na de haag zijn twee inritten, waardoor daar toch al niet geparkeerd mag worden. Op bijgaande situatietekening is de nieuwe, gewijzigde, situatie aangegeven.</text:p>
            <text:p text:style-name="considerans.al"/>
            <text:p text:style-name="considerans.al">De bestuurders kunnen als alternatief hun auto’s verderop aan De Bieffel parkeren of op de Prins Bernhardlaan. Het belang van een goede doorgang voor hulpdiensten vinden wij zwaarder wegen dan het belang dat bestuurders op korte afstand een parkeerplaats vinden voor de auto.</text:p>
            <text:p text:style-name="considerans.al"/>
            <text:p text:style-name="considerans.al">Deze maatregel, gelet op artikel 2 van de Wegenverkeerswet 1994, wordt genomen om de vrijheid van het verkeer zoveel mogelijk te waarborgen en om door het verkeer veroorzaakte overlast, hinder of schade te voorkomen.</text:p>
            <text:p text:style-name="considerans.al"/>
            <text:p text:style-name="considerans.al">De weg waarop dit verkeersbesluit betrekking heeft is bij de gemeente Borne in beheer. Het verkeer op andere openbare wegen dan die waarop dit besluit betrekking heeft, wordt niet rechtstreeks en ingrijpend beïnvloed als gevolg van deze maatregel.</text:p>
            <text:p text:style-name="considerans.al"/>
            <text:p text:style-name="considerans.al">Overeenkomstig artikel 24 van het Besluit Administratieve Bepalingen inzake het Wegverkeer heeft overleg plaatsgevonden met de verkeersadviseur van politie-eenheid Oost Nederland, district Twente. </text:p>
            <text:p text:style-name="considerans.al"/>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text:p>
            <text:p text:style-name="common-al"/>
            <text:list text:style-name="id1-3-2-2-1-3">
              <text:list-item text:style-override="id1-3-2-2-1-3-1">
                <text:number>1.</text:number>
                <text:p text:style-name="al">het wijzigen van het verkeersbesluit d.d. 12 november 2015, ons kenmerk 15int03317, wat betreft de lengte van het parkeerverbod aan de zijde van De Bieffel 24;</text:p>
              </text:list-item>
              <text:list-item text:style-override="id1-3-2-2-1-3-2">
                <text:number>2.</text:number>
                <text:p text:style-name="al">voornoemd verkeersbesluit voor het overige in stand te laten;</text:p>
              </text:list-item>
              <text:list-item text:style-override="id1-3-2-2-1-3-3">
                <text:number>3.</text:number>
                <text:p text:style-name="al">het instellen van een parkeerverbod aan beide zijden van de weg, op het eerste gedeelte van De Bieffel, zoals aangegeven op bijgaande situatietekening;</text:p>
              </text:list-item>
              <text:list-item text:style-override="id1-3-2-2-1-3-4">
                <text:number>4.</text:number>
                <text:p text:style-name="al">hiertoe op de benodigde plaatsen borden E01 en F08, volgens bijlage I RVV 1990, te plaats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24 november 2015</text:span>
          </text:p>
          </text:section>
          <text:section text:name="ondertekening_id1-3-2-3-2">
            <text:p><text:span text:style-name="functie"/></text:p>
            <text:p><text:span text:style-name="ondertekening_naam">
            <text:span text:style-name="voornaam">Namens burgemeester en wethouders van Borne,</text:span>
            <text:span text:style-name="achternaam"/>
          </text:span></text:p>
            <text:p><text:span text:style-name="functie">de afdelingsmanager grondgebied,</text:span></text:p>
            <text:p><text:span text:style-name="functie">M.P. Wielinga</text:span></text:p>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Inzage</text:span>
        </text:p>
          <text:p text:style-name="bezwaarschrift_al">Het verkeersbesluit en de stukken liggen gedurende de bezwaartermijn ter inzage bij de publieksbalie van het gemeentehuis. </text:p>
          <text:p text:style-name="bezwaarschrift_al"/>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8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8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8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keersbesluit</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882</meta:user-defined>
    <meta:user-defined meta:name="OVERHEIDop.StcrtID/DC.identifier">stcrt-2015-42882</meta:user-defined>
    <meta:user-defined meta:name="DCTERMS.alternative">Gemeente Borne - Wijziging verkeersbesluit  - De Bieffel te Borne</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2BL 138</meta:user-defined>
    <meta:user-defined meta:name="OVERHEIDop.woonplaats">Borne</meta:user-defined>
    <meta:user-defined meta:name="OVERHEIDop.straatnaam">Prins Bernhardlaan</meta:user-defined>
    <meta:user-defined meta:name="OVERHEID.PostcodeHuisnummer/OVERHEIDop.postcodeHuisnummer">7622BL 136</meta:user-defined>
    <meta:user-defined meta:name="OVERHEID.PostcodeHuisnummer/OVERHEIDop.postcodeHuisnummer">7622BN 24</meta:user-defined>
    <meta:user-defined meta:name="OVERHEIDop.straatnaam">De Bieff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int035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777</meta:user-defined>
    <meta:user-defined meta:name="OVERHEID.EPSG28992/DC.spatial">247403 480956</meta:user-defined>
    <meta:user-defined meta:name="OVERHEID.EPSG28992/DC.spatial">247417 480937</meta:user-defined>
    <meta:user-defined meta:name="OVERHEID.EPSG28992/DC.spatial">247441 480966</meta:user-defined>
    <meta:user-defined meta:name="OVERHEID.EPSG28992/DC.spatial">247441 480966</meta:user-defined>
    <meta:user-defined meta:name="OVERHEIDop.versieInformatie"/>
  </office:meta>
</office:document-meta>
</file>