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het Productschap Diervoeder van 29 oktober 2014 tot wijziging van de Verordening PDV bestemmingsheffingen 2013</text:h>
      <text:p text:style-name="ifm_p_mt.3.7mm_ifm">Het bestuur van het Productschap Diervoeder,</text:p>
      <text:p text:style-name="ifm_p_mt.3.7mm_ifm">Gelet op de artikelen 95, 100, derde lid en 126, eerste lid en vierde lid onder a en b van de Wet op de bedrijfsorganisatie en op de artikelen 12 en 19 van het Instellingsbesluit Akkerbouwproductschappen;</text:p>
      <text:p text:style-name="ifm_p_mt.3.7mm_indent.0mm_ifm">Besluit:</text:p>
      <text:h text:style-name="ifm_p_font.bold_mt.5.08mm_page.keep-with-next_ifm" text:outline-level="2">ARTIKEL<text:s/>I<text:s/></text:h>
      <text:p text:style-name="ifm_p_font.roman_mt.4.23mm_ifm">De Verordening PDV bestemmingsheffingen 2013 wordt gewijzigd als volgt:</text:p>
      <text:p text:style-name="ifm_p_mt.3.7mm_indent.no_ifm">A</text:p>
      <text:p text:style-name="ifm_p_mt.3.7mm_ifm">In de Bijlage I.A Tarieven bestemmingsheffingen 2014 (in eurocenten per 1.000 kg) wordt de heffing voor veevoedkundig onderzoek met ingang van 1 juli 2014 op ‘0’ (nul) gesteld.</text:p>
      <text:p text:style-name="ifm_p_mt.3.7mm_indent.no_ifm">B</text:p>
      <text:p text:style-name="ifm_p_mt.3.7mm_ifm">In de Bijlage I.A Tarieven bestemmingsheffingen 2014 (in eurocenten per 1.000 kg) wordt de heffing voor arbeid en arbeidsomstandigheden met ingang van 1 oktober 2014 op ‘0’ (nul) gesteld.</text:p>
      <text:p text:style-name="ifm_p_mt.3.7mm_indent.no_ifm">C</text:p>
      <text:p text:style-name="ifm_p_mt.3.7mm_ifm">In de Bijlage I.C wordt de ‘Bestemmingsheffingen toevoegingsmiddelen 2014 (in euro per onderneming)’ vervangen door: </text:p>
      <text:section text:style-name="ifm_sect_mleft.5.1mm_ifm" text:name="d15e6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stemmingsheffingen toevoegingsmiddelen 2014 (in euro per onderneming)</text:p>
              </table:table-cell>
            </table:table-row>
            <table:table-row>
              <table:table-cell table:style-name="table.cell.border-top.border-bottom.padding-top.bottom">
                <text:p text:style-name="text.cell.7.left">Omzetklasse</text:p>
              </table:table-cell>
              <table:table-cell table:style-name="table.cell.border-top.border-bottom.padding-top.bottom.pleft.pright">
                <text:p text:style-name="text.cell.7.right">Heffingtarief</text:p>
              </table:table-cell>
            </table:table-row>
          </table:table-header-rows>
          <table:table-row>
            <table:table-cell table:style-name="table.cell.padding-top.top">
              <text:p text:style-name="text.cell.7.left">&lt; € 400.000</text:p>
            </table:table-cell>
            <table:table-cell table:style-name="table.cell.padding-top.top.pleft.pright">
              <text:p text:style-name="text.cell.7.right">€ 77,–x 0,75</text:p>
            </table:table-cell>
          </table:table-row>
          <table:table-row>
            <table:table-cell table:style-name="table.cell.top">
              <text:p text:style-name="text.cell.7.left">€ 400.000 – &lt; € 1.000.000:</text:p>
            </table:table-cell>
            <table:table-cell table:style-name="table.cell.top.pleft.pright">
              <text:p text:style-name="text.cell.7.center">€ 77,– + <text:span text:style-name="ifm_span_font.underline_ifm">(werkelijke omzet – € 400.000)</text:span> x € 115,–x 0,75</text:p>
            </table:table-cell>
          </table:table-row>
          <table:table-row>
            <table:table-cell table:style-name="table.cell.top">
              <text:p text:style-name="text.cell.7.left"/>
            </table:table-cell>
            <table:table-cell table:style-name="table.cell.top.pleft.pright">
              <text:p text:style-name="text.cell.7.center">€ 600.000</text:p>
            </table:table-cell>
          </table:table-row>
          <table:table-row>
            <table:table-cell table:style-name="table.cell.top">
              <text:p text:style-name="text.cell.7.left">≥ € 1.000.000</text:p>
            </table:table-cell>
            <table:table-cell table:style-name="table.cell.top.pleft.pright">
              <text:p text:style-name="text.cell.7.right">€ 192,–x 0,75</text:p>
            </table:table-cell>
          </table:table-row>
          <table:table-row>
            <table:table-cell table:style-name="table.cell.border-bottom.top">
              <text:p text:style-name="text.cell.7.left">Geen opgave</text:p>
            </table:table-cell>
            <table:table-cell table:style-name="table.cell.border-bottom.top.pleft.pright">
              <text:p text:style-name="text.cell.7.right">€ 192,–x 0,75</text:p>
            </table:table-cell>
          </table:table-row>
        </table:table>
      </text:section>
      <text:h text:style-name="ifm_p_font.bold_mt.5.08mm_page.keep-with-next_ifm" text:outline-level="2">ARTIKEL<text:s/>II<text:s/></text:h>
      <text:p text:style-name="ifm_p_mt.4.23mm_ifm">Deze verordening treedt in werking met ingang van de dag na de datum van afgifte van het Verordeningenblad Bedrijfsorganisatie en werkt terug tot en met 1 januari 2014.</text:p>
      <text:p text:style-name="ifm_p_mt.3.7mm_ifm">Deze regeling zal met toelichting in het Verordeningenblad Bedrijfsorganisatie worden geplaatst.</text:p>
      <text:p text:style-name="ifm_p_font.italic_mt.3.7mm_ifm">
                  Zoetermeer,
                   29 oktober 2014
               </text:p>
      <text:p text:style-name="ifm_p_font.italic_mt.3.7mm_ifm"><text:line-break/>A.W.<text:s/>BIERENS<text:line-break/>voorzitter</text:p>
      <text:p text:style-name="ifm_p_font.italic_mt.3.7mm_ifm"><text:line-break/>M.<text:s/>ELEMA,<text:line-break/>secretaris</text:p>
      <text:p text:style-name="ifm_p_mt.3.7mm_ifm">Goedgekeurd door de Toezichtkamer van de sociaaleconomische Raad bij besluit van 19 december 2014 en door de Staatssecretaris van Economische Zaken bij beschikking van 30 december 2014, nummer WJZ/14204223.</text:p>
      <text:h text:style-name="ifm_p_font.bold_mt.5.08mm_page.break-before_ifm" text:outline-level="3">TOELICHTING</text:h>
      <text:p text:style-name="ifm_p_mt.4.23mm_ifm">Het kabinet Rutte/Asscher heeft met haar regeerakkoord “Bruggen slaan” besloten de productschappen op te heffen vanaf het jaar 2014. Formeel zal dit geschieden bij de Wet opheffing bedrijfslichamen met ingang van, naar verwachting, 1 januari 2015. Tot dat moment behouden de productschappen alle bij wet verleende bevoegdheden waaronder die tot het opleggen van heffingen.</text:p>
      <text:p text:style-name="ifm_p_ifm">In 2014 zal het productschap nog in enkele werkvelden activiteiten uitvoeren. Voor de uitvoering van de activiteiten zijn – met de opbrengst van de vastgestelde bestemmings-heffing – thans voldoende reserves voorhanden. Derhalve kiest het bestuur ervoor de bestemmingsheffingen 2014 met terugwerkende kracht te verlagen door met ingang van 1 juli 2014 geen bestemmingsheffing meer op te leggen voor veevoedkundig onderzoek en per 1 oktober 2014 geen bestemmingsheffingen meer op te leggen voor arbeid en arbeidsomstandigheden.</text:p>
      <text:p text:style-name="ifm_p_mt.3.7mm_ifm">Aangezien deze verordening niet is voorgehangen in de zin van artikel 100, eerste lid, van de Wet op de bedrijfsorganisatie, dient deze verordening behalve door de sociaaleconomische Raad alleen daarom al tevens door de Minister wie het aangaat, te weten die van Economische Zaken, te worden goedgekeurd.</text:p>
      <text:h text:style-name="ifm_p_font.bold_mt.5.08mm_page.keep-with-next_ifm" text:outline-level="4">Terugwerkende kracht</text:h>
      <text:p text:style-name="ifm_p_mt.4.23mm_ifm">Aan deze verordening wordt terugwerkende kracht verleend. Het betreft hier een lastenverlichting, zodat de rechtszekerheid niet in het geding is.</text:p>
      <text:p text:style-name="ifm_p_font.italic_mt.3.7mm_ifm"><text:line-break/>A.W.<text:s/>BIERENS<text:line-break/>voorzitter</text:p>
      <text:p text:style-name="ifm_p_font.italic_mt.3.7mm_ifm"><text:line-break/>M.<text:s/>EL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van het Productschap Diervoeder van 29 oktober 2014 tot wijziging van de Verordening PDV bestemmingsheffingen 2013</dc:title>
    <meta:user-defined meta:name="OVERHEID.OpenbaarLichaamVoorBedrijfEnBeroep/DC.creator">Productschap Diervoed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8</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ordening van het Productschap Diervoeder van 29 oktober 2014 tot wijziging van de Verordening PDV bestemmingsheffingen 2013</meta:user-defined>
    <meta:user-defined meta:name="DCTERMS.W3CDTF/DCTERMS.available">2015-02-18</meta:user-defined>
  </office:meta>
</office:document-meta>
</file>