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rachten – Fries Congres &amp; Paarden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van Smallingerland maken, ter voldoening aan het gestelde in artikel 3.8 van de Wet ruimtelijke ordening, bekend dat met ingang van vrijdag 27 november 2015 voor een ieder ter inzage ligt in het gemeentehuis, Gauke Boelensstraat 2 in Drachten, het door de gemeenteraad op 29 september 2015 gewijzigd vastgestelde bestemmingsplan “Drachten – Fries Congres &amp; Paardencentrum“. Ook is het bestemmingsplan in te zien op onze gemeentelijke website (<text:span text:style-name="nadrukvet">www.smallingerland.nl</text:span>, onder Uitvoering, Bestemmingsplannen, Bestemmingsplannen nu ter inzage) en op de landelijke voorziening, <text:span text:style-name="nadrukvet">www.ruimtelijkeplannen.nl</text:span>, onder het nummer NL.IMRO.0090.BP2014SFPC001-0401. </text:p>
            <text:p text:style-name="common-al">Het bestemmingsplan heeft betrekking op het perceel Oprijlaan 1 te Drachten.</text:p>
            <text:p text:style-name="common-al">Het bestemmingsplan is in het kader van de actualisatie van alle gemeentelijke bestemmingsplannen in procedure gebracht. Het bestemmingsplan beoogt een juridisch-planologisch kader neer te leggen voor het plangebied. Het plan biedt in de eerste plaats rechtszekerheid voor bestaande functies en rechten. Het plan is ook opgesteld in het kader voor het optreden tegen ongewenste ruimtelijke ontwikkelingen. Het bestemmingsplan bestaat uit een toelichting, regels en een verbeelding en vervangt het bestaande bestemmingsplan Fries Paardencentrum (uit 2005).</text:p>
            <text:p text:style-name="common-al">Bij de vaststelling zijn in het bestemmingsplan de navolgende wijzigingen ten opzichte van het ontwerpplan aangebracht:</text:p>
            <text:p text:style-name="common-al">
            <text:span text:style-name="nadrukcur">Regels</text:span>
          </text:p>
            <text:p text:style-name="common-al">1.In artikel 3.1 onder d. is aangepast, waarbij de zinsnede: "<text:span text:style-name="nadrukcur">en/of het organiseren van activiteiten gericht op een voor publiek toegankelijke bijeenkomst</text:span><text:span text:style-name="nadrukcur">"</text:span> is verwijderd</text:p>
            <text:p text:style-name="common-al">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common-al">Alleen als u tijdig zienswijzen heeft ingediend tegen het ontwerpbesluit kunt u beroep instellen, tenzij u aantoont redelijkerwijs niet in staat te zijn geweest tijdig zienswijzen in te brengen.</text:p>
            <text:p text:style-name="common-al">Als het besluit afwijkt van het ontwerpbesluit dat ter inzage heeft gelegen kunt u als u geen zienswijzen heeft ingediend, beroep instellen voor zover het beroepschrift betrekking heeft op deze afwijkingen.</text:p>
            <text:p text:style-name="common-al">Het besluit tot vaststelling van een bestemmingsplan treedt niet eerder in werking dan met ingang van de dag na die waarop de beroepstermijn afloopt. </text:p>
            <text:p text:style-name="common-al">Ter inzage liggende stukken: vaststellingsbesluit en bestemmingsplan.</text:p>
            <text:p text:style-name="common-al">Beroepstermijn: 27 november 2015 tot en met 7 januari 2016</text:p>
            <text:p text:style-name="last-al">
            <text:span text:style-name="nadrukcur">ONT/</text:span>
            <text:span text:style-name="nadrukcur">W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4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4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4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rachten – Fries Congres &amp; Paardencentrum</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841</meta:user-defined>
    <meta:user-defined meta:name="OVERHEIDop.StcrtID/DC.identifier">stcrt-2015-42841</meta:user-defined>
    <meta:user-defined meta:name="OVERHEID.TaxonomieBeleidsagenda/OVERHEID.category">Ruimte en infrastructuur | Organisatie en beleid</meta:user-defined>
    <meta:user-defined meta:name="OVERHEIDop.Ruimtelijkplan/OVERHEIDop.bekendmakingBetreffendePlan">NL.IMRO.0090.BP2014SFPC001-04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