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Arkel, Achterdijk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ontwerp van het wijzigingsplan ‘Arkel, Achterdijk 17’ digitaal ter inzage ligt. Het wijzigingsplan als bedoeld in artikel 3.6 Wro betreft het omzetten van de agrarische bestemming naar een bedrijfsbestemming en het mogelijk maken van een fysiotherapiepraktijk in de bedrijfswoning aan de Achterdijk 17 te Arkel en heeft idnummer NL.IMRO.0689.WP1012-ont1. Het ontwerpwijzigingsplan bestaat uit een verbeelding en planregels en gaat vergezeld van een toelichting. </text:p>
            <text:p text:style-name="common-al">
            <text:span text:style-name="nadrukvet"> </text:span>
          </text:p>
            <text:p text:style-name="common-al">
            <text:span text:style-name="nadrukvet">Zienswijzen </text:span>
          </text:p>
            <text:p text:style-name="common-al">Conform de Wet ruimtelijke ordening ligt het ontwerp van het wijzigingsplan vanaf vrijdag 27 november 2015 gedurende zes weken digitaal ter inzage (t/m donderdag 7 januari 2016). U kunt de stukken digitaal inzien bij de balie van het gemeentehuis. Ook kunt u de stukken raadplegen op de website www.ruimtelijke-plannen.nl. Op deze site selecteert u het tabblad ‘Bestemmingsplannen’, waarna u de mogelijkheid heeft om het bestemmingsplan op te roepen op het scherm. </text:p>
            <text:p text:style-name="common-al"/>
            <text:p text:style-name="common-al">Gedurende bovengenoemde ter termijn van 6 weken kunnen belanghebbenden bij het college zowel mondeling als schriftelijk een zienswijze naar voren brengen over dit plan. De schriftelijke zienswijzen kunnen worden gericht aan het College van de gemeente Giessenlanden, Postbus 1, 4223 ZG Hoornaar. Voor het naar voren brengen van een mondelinge inspraakreactie moet een afspraak worden gemaakt. U kunt hiervoor op werkdagen contact opnemen met de heer J. Joosen, telefoonnummer 0183 58384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3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83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83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Arkel, Achterdijk 17'</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834</meta:user-defined>
    <meta:user-defined meta:name="OVERHEIDop.StcrtID/DC.identifier">stcrt-2015-42834</meta:user-defined>
    <meta:user-defined meta:name="OVERHEID.TaxonomieBeleidsagenda/OVERHEID.category">Ruimte en infrastructuur | Organisatie en beleid</meta:user-defined>
    <meta:user-defined meta:name="OVERHEIDop.Ruimtelijkplan/OVERHEIDop.bekendmakingBetreffendePlan">NL.IMRO.0689.WP1012-ont1</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41TG 15</meta:user-defined>
    <meta:user-defined meta:name="OVERHEIDop.woonplaats">Arkel</meta:user-defined>
    <meta:user-defined meta:name="OVERHEIDop.straatnaam">Achter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031 432330</meta:user-defined>
    <meta:user-defined meta:name="OVERHEIDop.versieInformatie"/>
  </office:meta>
</office:document-meta>
</file>