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randevoort II – Ecozone West De Ves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zij op grond van artikel 3.9a van de Wet ruimtelijke ordening op 18 november 2015 het uitwerkingsplan </text:span>
            <text:span text:style-name="nadrukvet">Brandevoort</text:span>
            <text:span text:style-name="nadrukvet"> II – </text:span>
            <text:span text:style-name="nadrukvet">Ecozone</text:span>
            <text:span text:style-name="nadrukvet"> West De Veste hebben vastgesteld. </text:span>
          </text:p>
            <text:p text:style-name="tussenkopcur">
            <text:span text:style-name="nadrukvet">Dit plan betreft een uitwerking van het geldende bestemmingsplan ‘</text:span>
            <text:span text:style-name="nadrukvet">Brandevoort</text:span>
            <text:span text:style-name="nadrukvet"> II’ ten behoeve van de aanleg van het westelijke deel van de </text:span>
            <text:span text:style-name="nadrukvet">ecozone</text:span>
            <text:span text:style-name="nadrukvet"> bij De Veste in </text:span>
            <text:span text:style-name="nadrukvet">Brandevoort</text:span>
            <text:span text:style-name="nadrukvet">.</text:span>
          </text:p>
            <text:p text:style-name="tussenkopcur">
            <text:span text:style-name="nadrukvet">Inzage plan</text:span>
          </text:p>
            <text:p text:style-name="tussenkopcur">
            <text:span text:style-name="nadrukvet">Het uitwerkingsplan ligt met ingang van 1 december 2015 zes weken ter inzage. U kunt het plan bekijken op de landelijke website www.ruimtelijkeplannen.nl en de gemeentelijke website www.helmond.nl/bestemmingsplannen.  Identificatiecode NL.IMRO.0794.2100BPU150119-2000. </text:span>
          </text:p>
            <text:p text:style-name="tussenkopcur">
            <text:span text:style-name="nadrukvet">Er ligt ook een papieren exemplaar in de Stadswinkel, Frans Joseph van Thielpark 1. Het bekijken van dit exemplaar kan alleen op afspraak, via telefoonnummer 14 04 92 of via www.helmond.nl/afspraak. De digitale versie van www.ruimtelijkeplannen.nl is juridisch bindend.</text:span>
          </text:p>
            <text:p text:style-name="tussenkopcur">
            <text:span text:style-name="nadrukvet">Beroep</text:span>
          </text:p>
            <text:p text:style-name="tussenkopcur">
            <text:span text:style-name="nadrukvet">Tegen het vastgestelde uitwerkingsplan kan met ingang van 2 december 2015 gedurende zes weken schriftelijk beroep worden ingesteld door</text:span>
          </text:p>
            <text:p text:style-name="tussenkopcur">
            <text:span text:style-name="nadrukvet">•</text:span>
            <text:span text:style-name="nadrukvet">	belanghebbenden die tijdig zienswijzen bij het college hebben ingediend;</text:span>
          </text:p>
            <text:p text:style-name="tussenkopcur">
            <text:span text:style-name="nadrukvet">•</text:span>
            <text:span text:style-name="nadrukvet">	belanghebbenden die aantonen dat zij redelijkerwijs niet in staat zijn geweest tijdig zienswijzen bij het college in te dienen;</text:span>
          </text:p>
            <text:p text:style-name="tussenkopcur">
            <text:span text:style-name="nadrukvet">Het beroepschrift moet worden gestuurd naar: de Afdeling Bestuursrechtspraak van de Raad van State, Postbus 20019, 2500 EA ’s-Gravenhage. Het besluit tot vaststelling van het uitwerk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span>
          </text:p>
            <text:p text:style-name="tussenkopcur">
            <text:span text:style-name="nadrukvet">Helmond, </text:span>
            <text:span text:style-name="nadrukvet">2</text:span>
            <text:span text:style-name="nadrukvet">7</text:span>
            <text:span text:style-name="nadrukvet"/>
            <text:span text:style-name="nadrukvet">november </text:span>
            <text:span text:style-name="nadrukvet">201</text:span>
            <text:span text:style-name="nadrukvet">5</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3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3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Brandevoort II – Ecozone West De Veste</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2832</meta:user-defined>
    <meta:user-defined meta:name="OVERHEIDop.StcrtID/DC.identifier">stcrt-2015-42832</meta:user-defined>
    <meta:user-defined meta:name="OVERHEID.TaxonomieBeleidsagenda/OVERHEID.category">Ruimte en infrastructuur | Organisatie en beleid</meta:user-defined>
    <meta:user-defined meta:name="OVERHEIDop.Ruimtelijkplan/OVERHEIDop.bekendmakingBetreffendePlan">NL.IMRO.0794.2100BPU150119-2000</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