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november 2015, nr. IENM/BSK-2015/210267, tot wijziging van het bedrag, genoemd in artikel 104b van het Reglement rijbewijzen</text:h>
      <text:p text:style-name="ifm_p_mt.3.7mm_ifm">De Minister van Infrastructuur en Milieu,</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29,29.</text:p>
      <text:h text:style-name="ifm_p_font.bold_mt.5.08mm_page.keep-with-next_ifm" text:outline-level="2">Artikel<text:s/>2<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 Aanleiding hiervoor was de wens om excessen in de tariefstelling te voorkomen.</text:p>
      <text:p text:style-name="ifm_p_ifm">Tevens geeft dit artikellid de basis om dat tarief bij ministeriële regeling te wijzigen als de consumentenprijsindex daartoe aanleiding geeft.</text:p>
      <text:p text:style-name="ifm_p_mt.3.7mm_ifm">Bij Besluit van 7 november 2013 tot wijziging van het Reglement rijbewijzen in verband met de vaststelling van een maximumtarief dat bij plaatselijke verordening kan worden vastgesteld als gemeentelijke leges voor de afgifte van een rijbewijs rijbewijzen (Stb. 2013, 503) is aan artikel 111, zesde lid, van de Wegenverkeerswet 1994 uitvoering gegeven in artikel 104b van het Reglement rijbewijzen en is het tarief voor de aanvraag van een rijbewijs waarvan de behandeling zonder bijzondere dienstverlening geschiedt toen vastgesteld op € 28,78. Dit bedrag heeft uitsluitend betrekking op het gemeentelijke deel.</text:p>
      <text:p text:style-name="ifm_p_ifm">Grondslag voor het maximumbedrag voor de gemeentelijke leges is het bedrag dat Deloitte in 2009 als maximumtarief heeft geadviseerd aan de minister (€ 26,56).</text:p>
      <text:p text:style-name="ifm_p_ifm">Dat bedrag is bij de invoering van de hiervoor bedoelde wet conform de door de Vereniging van Nederlandse Gemeenten geadviseerde systematiek aangepast aan de stijging van de consumentenprijsindex tussen april 2009 en april 2013 (106,10 – 114,97). Het basisbedrag is nu opnieuw aangepast aan de stijging van de consumentenprijsindex tussen april 2009 en april 2015 (106,10 – 117,01). De rkc blijft ongewijzigd.</text:p>
      <text:h text:style-name="ifm_p_font.bold_mt.5.08mm_page.keep-with-next_ifm" text:outline-level="4">Administratieve lasten en nalevingskosten</text:h>
      <text:p text:style-name="ifm_p_mt.4.23mm_ifm">De onderhavige regeling leidt niet tot administratieve lasten voor de burger of het bedrijfsleven. Wel zal er sprake zijn van een lichte stijging van de nalevingskosten voor de burger doordat het tarief van het rijbewijs (inclusief rkc) stijgt van € 38,83 tot € 38,99. Afhankelijk van de geldigheidsduur van het rijbewijs komen deze kosten eens per 5 of per 10 jaar terug. In uitzonderingsgevallen is dit vaker.</text:p>
      <text:h text:style-name="ifm_p_font.bold_mt.5.08mm_page.keep-with-next_ifm" text:outline-level="4">Inwerkingtreding</text:h>
      <text:p text:style-name="ifm_p_mt.4.23mm_ifm">Met de inwerkingtredingsdatum is rekening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25</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25</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7 november 2015, nr. IENM/BSK-2015/210267, tot wijziging van het bedrag, genoemd in artikel 104b van het Reglement rijbewijz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zesde lid, van de Wegenverkeerswet 1994</meta:user-defined>
    <meta:user-defined meta:name="DC.title">Regeling van de Minister van Infrastructuur en Milieu, van 27 november 2015, nr. IENM/BSK-2015/210267, tot wijziging van het bedrag, genoemd in artikel 104b van het Reglement rijbewijzen</meta:user-defined>
    <meta:user-defined meta:name="DCTERMS.alternative"/>
    <meta:user-defined meta:name="DCTERMS.W3CDTF/OVERHEIDop.datumOndertekening">2015-11-27</meta:user-defined>
    <meta:user-defined meta:name="DCTERMS.W3CDTF/DCTERMS.available">2015-12-01</meta:user-defined>
    <meta:user-defined meta:name="OVERHEIDop.Ruimtelijkplan/OVERHEIDop.bekendmakingBetreffendePlan"/>
  </office:meta>
</office:document-meta>
</file>