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het betreft hier een uitgebreide procedure ipv. een regulier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Darling Ingredients International. De aanvraag betreft de uitbreiding van het kantoorgebouw, voor de inrichting, gelegen aan Kanaaldijk-Noord 20 te Son En Breugel.</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4 november 2015 tot en met 4 januari 2016 ter inzage bij de gemeente Son en Breugel. Voor locatie, tijdstippen en dagen waarop u de stukken in kunt zien, verwijzen wij naar de website van de gemeente. (Het besluit is ook geplaatst op <text:span text:style-name="nadrukondlijn">www.ruimtelijkeplannen.nl</text:span> onder nummer NL.IMRO.9930.omg0753NCBweg10-va01. Voor vragen of opmerkingen kunt u contact opnemen met de heer S. Jochems, telefoon (013) 206 04 52. Vanaf het moment van terinzagelegging is de beschikking te bekijken op de internetsite '<text:span text:style-name="nadrukondlijn">www.brabant.nl</text:span>'.</text:p>
            <text:p text:style-name="common-al">Tegen deze beschikking kan tot en met 4 januari 2016 beroep worden ingesteld door de belanghebbenden die:</text:p>
            <text:list text:style-name="id1-3-2-1-1-5">
              <text:list-item text:style-override="id1-3-2-1-1-5-1">
                <text:number>-</text:number>
                <text:p text:style-name="al">zienswijzen naar voren hebben gebracht over de ontwerpbesschikking;</text:p>
              </text:list-item>
              <text:list-item text:style-override="id1-3-2-1-1-5-2">
                <text:number>-</text:number>
                <text:p text:style-name="al">het oneens zijn met de wijzigingen die in de beschikking ten opzichte van de ontwerpbeschikking zijn aangebracht;</text:p>
              </text:list-item>
              <text:list-item text:style-override="id1-3-2-1-1-5-3">
                <text:number>-</text:number>
                <text:p text:style-name="al">redelijkerwijs niet kan worden verweten geen zienswijzen naar voren te hebben gebracht over de ontwerpbeschikking.</text:p>
              </text:list-item>
            </text:list>
            <text:p text:style-name="common-al">Het beroepschrift moet uw naarm en adres bevatten, duidelijk maken tegen welk besluit u beroep insteld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 </text:p>
            <text:p text:style-name="common-al">De beschikking treedt in werking met ingang van de dag na haar bekendmaking. Deze dag is de laatste van de dagen waarop de beschikking in werking zou treden. Dat is de dag na afloop van de laatste beroepstermijn tenzij een verzoek tot voorlopige voorziening op de beschikking is ingediend. In dat geval treedt de beschikking niet in werking voordat op dat verzoek is beslist.</text:p>
            <text:p text:style-name="common-al">Aan deze procedure is het kenmerk 15040649 gekoppeld. U dient bij correspondentie dit kenmerk te vermelden.</text:p>
            <text:p text:style-name="last-al">Tilburg,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0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80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het betreft hier een uitgebreide procedure ipv. een reguliere procedure</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803</meta:user-defined>
    <meta:user-defined meta:name="OVERHEIDop.StcrtID/DC.identifier">stcrt-2015-42803</meta:user-defined>
    <meta:user-defined meta:name="OVERHEID.TaxonomieBeleidsagenda/OVERHEID.category">Natuur en milieu | Organisatie en beleid</meta:user-defined>
    <meta:user-defined meta:name="OVERHEIDop.Ruimtelijkplan/OVERHEIDop.bekendmakingBetreffendePlan">NL.IMRO.9930.omg0753NCBweg10-va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