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chikking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omgevingsvergunning verlenen voor het realiseren van een stoeterij, een stapmolen, een paddock en een buitenrijbak op het adres Knibbelweg 48 te Zevenhuizen.</text:p>
            <text:p text:style-name="tussenkopcur">
            <text:span text:style-name="nadrukvet">Terinzagelegging</text:span>
          </text:p>
            <text:p text:style-name="common-al">De aanvraag, de omgevingsvergunning met de verklaring van geen bedenkingen en de bijbehorende stukken liggen met ingang van 26 november 2015 gedurende zes weken ter inzage in het gemeentehuis, Raadhuisplein 1 te Nieuwerkerk aan den IJssel. In deze periode kunt u de stukken digitaal raadplegen via www.ruimtelijkeplannen.nl (vul bij ID in: NL.IMRO.1892.OvKnibbelweg48ZH-Va01). Op de website van de gemeente Zuidplas kunt u het plan tevens inzien als pdf-bestand (www.zuidplas.nl &gt; Wonen &amp; Leefomgeving &gt; Ruimtelijke plannen &gt; Afwijkingen van bestemmingsplannen &gt; Omgevingsvergunningen om af te wijken van het bestemmingsplan &gt; Knibbelweg 48 Zevenhuizen).</text:p>
            <text:p text:style-name="tussenkopcur">
            <text:span text:style-name="nadrukvet">Zienswijze(n)</text:span>
          </text:p>
            <text:p text:style-name="common-al">Tijdens de inzagetermijn kunnen belanghebbenden die tijdig tegen het ontwerpbesluit zienswijzen hebben ingediend, beroep instellen bij de Rechtbank ‘s-Gravenhage, Postbus 20302, 2500 EH Den Haag. Als u geen zienswijzen heeft kunnen indienen, maar wel kunt aantonen daartoe redelijkerwijs niet in staat te zijn geweest, kunt u ook beroep instellen.</text:p>
            <text:p text:style-name="tussenkopcur">
            <text:span text:style-name="nadrukvet">Voorlopige voorziening</text:span>
          </text:p>
            <text:p text:style-name="common-al">Als u beroep instelt, kunt u verzoeken om een voorlopige voorziening. Dit verzoek richt u aan de voorzieningenrechter van voornoemde rechtbank. Voor het in behandeling nemen van een beroepschrift bent u griffierecht verschuldigd.</text:p>
            <text:p text:style-name="tussenkopcur">
            <text:span text:style-name="nadrukvet">Inwerkingtreding</text:span>
          </text:p>
            <text:p text:style-name="last-al">Het besluit tot verlenen van de vergunning treedt in werking met ingang van de dag na die waarop de beroepstermijn afloopt tenzij om een voorlopige voorziening wordt verzocht. Voor meer informatie kunt u contact opnemen met de heer C.C. Rodenburg, tel. (088) 545 0401, e-mailadres: crodenburg@odm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797</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797</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797</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uitgebreide voorbereidingsprocedure</meta:user-defined>
    <meta:user-defined meta:name="OVERHEIDop.doctype">Officiële Publicaties, versie 1.1</meta:user-defined>
    <meta:user-defined meta:name="DCTERMS.W3CDTF/OVERHEIDop.jaargang">2015</meta:user-defined>
    <meta:user-defined meta:name="DCTERMS.W3CDTF/DCTERMS.available">2015-11-25</meta:user-defined>
    <meta:user-defined meta:name="OVERHEIDop.publicationIssue">42797</meta:user-defined>
    <meta:user-defined meta:name="OVERHEIDop.StcrtID/DC.identifier">stcrt-2015-427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uidplas</meta:user-defined>
    <meta:user-defined meta:name="OVERHEID.Informatietype/DC.type">officiële publicatie</meta:user-defined>
    <dc:language>nl</dc:language>
    <meta:user-defined meta:name="OVERHEID.PostcodeHuisnummer/OVERHEIDop.postcodeHuisnummer">2761JE 48</meta:user-defined>
    <meta:user-defined meta:name="OVERHEIDop.woonplaats">Zevenhuizen</meta:user-defined>
    <meta:user-defined meta:name="OVERHEIDop.straatnaam">Knibbel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1465 446565</meta:user-defined>
    <meta:user-defined meta:name="OVERHEIDop.versieInformatie"/>
  </office:meta>
</office:document-meta>
</file>