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100*"/>
    </style:style>
    <style:style style:family="table-column" style:name="table1.tg1.col2">
      <style:table-column-properties style:rel-column-width="10500*"/>
    </style:style>
    <style:style style:family="table-column" style:name="table1.tg1.col3">
      <style:table-column-properties style:rel-column-width="4200*"/>
    </style:style>
    <style:style style:family="table-column" style:name="table1.tg1.col4">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93</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1 november 2015, nr. WJZ/15096142, tot wijziging van diverse regelingen ter actualisering van verwijzingen</text:h>
      <text:p text:style-name="ifm_p_mt.3.7mm_ifm">De Staatssecretaris van Economische Zaken;</text:p>
      <text:p text:style-name="ifm_p_mt.3.7mm_ifm">Gelet op</text:p>
      <text:p text:style-name="ifm_p_indent.-5mm_mleft.5mm_ifm">–<text:tab/>de artikelen 10 en 78 v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indent.-5mm_mleft.5mm_ifm">–<text:tab/>Uitvoeringsverordening (EU) nr. 543/2011 van de Commissie van 7 juni 2011 tot vaststelling van nadere bepalingen voor de toepassing van Verordening (EG) nr. 1234/2007 van de Raad, wat de sectoren groenten en fruit en verwerkte groenten en fruit betreft (PbEU 2011, L 157);</text:p>
      <text:p text:style-name="ifm_p_indent.-5mm_mleft.5mm_ifm">–<text:tab/>Verordening (EU) nr. 284/2013 van de Commissie van 1 maart 2013 tot vaststelling van de gegevensvereisten voor gewasbeschermingsmiddelen overeenkomstig Verordening (EG) nr. 1107/2009 van het Europees Parlement en de Raad betreffende het op de markt brengen van gewasbeschermingsmiddelen (PbEU 2013, L 93);</text:p>
      <text:p text:style-name="ifm_p_indent.-5mm_mleft.5mm_ifm">–<text:tab/>artikel 37, vierde lid, van de Wet gewasbeschermingsmiddelen en biociden;</text:p>
      <text:p text:style-name="ifm_p_indent.-5mm_mleft.5mm_ifm">–<text:tab/>de artikelen 15, 19, eerste lid, 20, eerste lid en 26 van de Landbouwwet;</text:p>
      <text:p text:style-name="ifm_p_indent.-5mm_mleft.5mm_ifm">–<text:tab/>artikel 10, eerste lid, van het Landbouwkwaliteitsbesluit 2007;</text:p>
      <text:p text:style-name="ifm_p_indent.-5mm_mleft.5mm_ifm">–<text:tab/>artikel 7 van het Kaderbesluit nationale EZ-subsidies; en</text:p>
      <text:p text:style-name="ifm_p_indent.-5mm_mleft.5mm_ifm">–<text:tab/>de artikelen 3, 6 en 6b van het Besluit verhandeling teeltmateriaal;</text:p>
      <text:p text:style-name="ifm_p_mt.3.7mm_indent.0mm_ifm">Besluit:</text:p>
      <text:h text:style-name="ifm_p_font.bold_mt.5.08mm_page.keep-with-next_ifm" text:outline-level="2">ARTIKEL<text:s/>I<text:s/></text:h>
      <text:p text:style-name="ifm_p_font.roman_mt.4.23mm_ifm">De Landbouwkwaliteitsregeling 2007 wordt als volgt gewijzigd:</text:p>
      <text:p text:style-name="ifm_p_mt.3.7mm_indent.no_ifm">A</text:p>
      <text:p text:style-name="ifm_p_mt.3.7mm_ifm">In artikel 1 wordt na de begripsomschrijving van ‘de Minister’ een begripsomschrijving ingevoegd, luidende:</text:p>
      <text:section text:style-name="ifm_sect_mleft.5.1mm_ifm" text:name="d15e89">
        <text:p text:style-name="ifm_p_ifm"> <text:span text:style-name="ifm_span_font.italic_ifm">verordening (EG) 1580/2007:</text:span> Verordening (EG) nr. 1580/2007 van de Commissie van 21 december 2007 tot vaststelling van bepalingen voor de uitvoering van de Verordeningen (EG) nr. 2200/96, (EG) nr. 2201/96 en (EG) nr. 1182/2007 van de Raad in de sector groenten en fruit (PbEU 2007, L 350);.</text:p>
      </text:section>
      <text:p text:style-name="ifm_p_mt.3.7mm_indent.no_ifm">B</text:p>
      <text:p text:style-name="ifm_p_mt.3.7mm_ifm">Artikel 9 komt te luiden:</text:p>
      <text:section text:style-name="ifm_sect_mleft.5.1mm_ifm" text:name="d15e100">
        <text:h text:style-name="ifm_p_font.bold_mt.5.08mm_page.keep-with-next_ifm" text:outline-level="2">Artikel<text:s/>9<text:s/></text:h>
        <text:p text:style-name="ifm_p_mt.4.23mm_ifm">Marktdeelnemers als bedoeld in artikel 10, tweede lid, van verordening (EU) 543/2011 verstrekken de in het vijfde en zesde lid van dat artikel bedoelde gegevens aan de Stichting KCB ten behoeve van de gegevensbank, bedoeld in het eerste lid van dat artikel, die wordt beheerd door deze Stichting.</text:p>
      </text:section>
      <text:p text:style-name="ifm_p_mt.3.7mm_indent.no_ifm">C</text:p>
      <text:p text:style-name="ifm_p_mt.3.7mm_ifm">In artikel 11 wordt ‘artikel 8 van verordening (EG) 1580/2007’ vervangen door: artikel 9, eerste lid, onderdeel a, van verordening (EU) 543/2011.</text:p>
      <text:p text:style-name="ifm_p_mt.3.7mm_indent.no_ifm">D</text:p>
      <text:p text:style-name="ifm_p_mt.3.7mm_ifm">Artikel 12 wordt als volgt gewijzigd:</text:p>
      <text:p text:style-name="ifm_p_mt.3.7mm_ifm">1.<text:s/>In onderdeel a wordt ‘artikel 11, eerste lid, van verordening (EG) 1580/2007’ vervangen door: artikel 12, eerste lid, van verordening (EU) 543/2011.</text:p>
      <text:p text:style-name="ifm_p_mt.3.7mm_ifm">2.<text:s/>In onderdeel b wordt ‘minimumaandeel vervangen door ‘minimum percentage’ en wordt ‘artikel 10, tweede lid, onderdeel b, van verordening (EG) 1580/2007’ vervangen door: artikel 11, tweede lid, onderdeel b, van verordening (EU) 543/2011.</text:p>
      <text:p text:style-name="ifm_p_mt.3.7mm_indent.no_ifm">E</text:p>
      <text:p text:style-name="ifm_p_mt.3.7mm_ifm">Artikel 13 wordt als volgt gewijzigd:</text:p>
      <text:p text:style-name="ifm_p_mt.3.7mm_ifm">1.<text:s/>In het eerste lid wordt ‘de artikelen 10 en 20 en bijlage VI van verordening (EG) 1580/2007’ vervangen door: de artikelen 11 en 17 en bijlage V van verordening (EU) 543/2011.</text:p>
      <text:p text:style-name="ifm_p_mt.3.7mm_ifm">2.<text:s/>Het derde lid vervalt.</text:p>
      <text:p text:style-name="ifm_p_mt.3.7mm_indent.no_ifm">F</text:p>
      <text:p text:style-name="ifm_p_mt.3.7mm_ifm">Artikel 14 wordt als volgt gewijzigd:</text:p>
      <text:p text:style-name="ifm_p_mt.3.7mm_ifm">1.<text:s/>In het eerste lid wordt ‘de in de verordening (EG) 1580/2007 en de bij of krachtens verordening (EG) 1234/2007 gestelde eisen’ vervangen door: de in de verordening (EU) 543/2011 en de bij of krachtens verordening (EU) 1308/2013 gestelde eisen.</text:p>
      <text:p text:style-name="ifm_p_mt.3.7mm_ifm">2.<text:s/>In het eerste en tweede lid wordt ‘artikel 20, derde lid, van verordening (EG) 1580/2007’ vervangen door: artikel 17, derde lid, van verordening (EU) 543/2011.</text:p>
      <text:p text:style-name="ifm_p_mt.3.7mm_indent.no_ifm">G</text:p>
      <text:p text:style-name="ifm_p_mt.3.7mm_ifm">In artikel 26b, tweede lid, wordt ‘artikel 10 van het Landbouwkwaliteitsbesluit zuivelproducten’ vervangen door: de artikelen 2.10 en 2.11 van het Besluit dierlijke producten.</text:p>
      <text:h text:style-name="ifm_p_font.bold_mt.5.08mm_page.keep-with-next_ifm" text:outline-level="2">ARTIKEL<text:s/>II<text:s/></text:h>
      <text:p text:style-name="ifm_p_font.roman_mt.4.23mm_ifm">De Regeling gewasbeschermingsmiddelen en biociden wordt als volgt gewijzigd:</text:p>
      <text:p text:style-name="ifm_p_mt.3.7mm_indent.no_ifm">A</text:p>
      <text:p text:style-name="ifm_p_mt.3.7mm_ifm">In artikel 1.1 wordt in de alfabetische volgorde de volgende begripsomschrijving ingevoegd:</text:p>
      <text:section text:style-name="ifm_sect_mleft.5.1mm_ifm" text:name="d15e170">
        <text:p text:style-name="ifm_p_ifm"> <text:span text:style-name="ifm_span_font.italic_ifm">verordening 284/2013:</text:span> Verordening (EU) nr. 284/2013 van de Commissie van 1 maart 2013 tot vaststelling van de gegevensvereisten voor gewasbeschermingsmiddelen overeenkomstig Verordening (EG) nr. 1107/2009 van het Europees Parlement en de Raad betreffende het op de markt brengen van gewasbeschermingsmiddelen (Pb EU 2013, L 93);.</text:p>
      </text:section>
      <text:p text:style-name="ifm_p_mt.3.7mm_indent.no_ifm">B</text:p>
      <text:p text:style-name="ifm_p_mt.3.7mm_ifm">Artikel 4.1, derde lid, komt te luiden:</text:p>
      <text:section text:style-name="ifm_sect_mleft.5.1mm_ifm" text:name="d15e181">
        <text:p text:style-name="ifm_p_mt.3.7mm_indent.-7mm_mleft.7mm_ifm">3.<text:tab/>De beoordeling van een aanvraag vindt plaats aan de hand van de eisen, bedoeld in punten 3.2 tot en met 3.4.2. van punt 3 Goede Laboratoriumpraktijken (GLP), van de inleiding van de bijlage bij verordening 284/2013.</text:p>
      </text:section>
      <text:p text:style-name="ifm_p_mt.3.7mm_indent.no_ifm">C</text:p>
      <text:p text:style-name="ifm_p_mt.3.7mm_ifm">Artikel 4.7, eerste lid, onder a, komt te luiden:</text:p>
      <text:section text:style-name="ifm_sect_mleft.5.1mm_ifm" text:name="d15e193">
        <text:p text:style-name="ifm_p_indent.-7mm_mleft.7mm_ifm">a.<text:tab/>de instantie voldoet aan de eisen bedoeld in punten 3.2 tot en met 3.4.2. van punt 3 Goede Laboratoriumpraktijken (GLP), van de inleiding van de bijlage bij verordening 284/2013 of zij is erkend overeenkomstig artikel 4.1, tweede lid;.</text:p>
      </text:section>
      <text:h text:style-name="ifm_p_font.bold_mt.5.08mm_page.keep-with-next_ifm" text:outline-level="2">ARTIKEL<text:s/>III<text:s/></text:h>
      <text:p text:style-name="ifm_p_font.roman_mt.4.23mm_ifm">In artikel 55, eerste lid, van de Regeling interventie vervalt ‘op grond van artikel 99 van Verordening 1234/2007’.</text:p>
      <text:h text:style-name="ifm_p_font.bold_mt.5.08mm_page.keep-with-next_ifm" text:outline-level="2">ARTIKEL<text:s/>IV<text:s/></text:h>
      <text:p text:style-name="ifm_p_font.roman_mt.4.23mm_ifm">De Regeling marktordening vlees wordt als volgt gewijzigd:</text:p>
      <text:p text:style-name="ifm_p_mt.3.7mm_indent.no_ifm">A</text:p>
      <text:p text:style-name="ifm_p_mt.3.7mm_ifm">Artikel 1:1 wordt als volgt gewijzigd:</text:p>
      <text:p text:style-name="ifm_p_mt.3.7mm_ifm">1.<text:s/>De begripsomschrijving NVWA vervalt.</text:p>
      <text:p text:style-name="ifm_p_mt.3.7mm_ifm">2.<text:s/>Na de begripsomschrijving van ‘Verordening 1249/2008’ wordt een begripsomschrijving ingevoegd, luidende:</text:p>
      <text:section text:style-name="ifm_sect_mleft.5.1mm_ifm" text:name="d15e225">
        <text:p text:style-name="ifm_p_ifm"> <text:span text:style-name="ifm_span_font.italic_ifm">Verordening 1308/2013:</text:sp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section>
      <text:p text:style-name="ifm_p_mt.3.7mm_indent.no_ifm">B</text:p>
      <text:p text:style-name="ifm_p_mt.3.7mm_ifm">Artikel 1:2 komt te luiden:</text:p>
      <text:section text:style-name="ifm_sect_mleft.5.1mm_ifm" text:name="d15e236">
        <text:h text:style-name="ifm_p_font.bold_mt.5.08mm_page.keep-with-next_ifm" text:outline-level="2">Artikel<text:s/>1:2<text:s/></text:h>
        <text:p text:style-name="ifm_p_mt.4.23mm_ifm">Het is verboden in strijd te handelen met artikel 10 van Verordening (EU) nr. 1308/2013 en met Verordening (EU) nr. 1249/2008.</text:p>
      </text:section>
      <text:p text:style-name="ifm_p_mt.3.7mm_indent.no_ifm">C</text:p>
      <text:p text:style-name="ifm_p_mt.3.7mm_ifm">In artikel 1:3 wordt ‘minster’ vervangen door: minister.</text:p>
      <text:p text:style-name="ifm_p_mt.3.7mm_indent.no_ifm">D</text:p>
      <text:p text:style-name="ifm_p_mt.3.7mm_ifm">Artikel 2:1 wordt als volgt gewijzigd:</text:p>
      <text:p text:style-name="ifm_p_mt.3.7mm_ifm">1.<text:s/>In de begripsomschrijving van classificeren wordt ‘artikel 42, eerste lid, onderdeel a, van Verordening 1234/2007’ vervangen door: artikel 10 van Verordening 1308/2013.</text:p>
      <text:p text:style-name="ifm_p_mt.3.7mm_ifm">2.<text:s/>De begripsomschrijving van slachtrunderen komt te luiden:</text:p>
      <text:section text:style-name="ifm_sect_mleft.5.1mm_ifm" text:name="d15e263">
        <text:p text:style-name="ifm_p_ifm"> <text:span text:style-name="ifm_span_font.italic_ifm">slachtrunderen:</text:span> voor onmiddellijke slachting bestemde dieren, behorende tot de familie der Bovidae, het geslacht Bos, die ten minste acht maanden oud zijn;.</text:p>
      </text:section>
      <text:p text:style-name="ifm_p_mt.3.7mm_indent.no_ifm">E</text:p>
      <text:p text:style-name="ifm_p_mt.3.7mm_ifm">In de artikelen 2:6, 2:12, vierde lid, 2:19, tweede lid, 3:11, zesde lid, en 3:13, vijfde lid, wordt ‘de NVWA’ vervangen door: de minister.</text:p>
      <text:p text:style-name="ifm_p_mt.3.7mm_indent.no_ifm">F</text:p>
      <text:p text:style-name="ifm_p_mt.3.7mm_ifm">Aan artikel 2:7 worden drie leden toegevoegd, luidende:</text:p>
      <text:section text:style-name="ifm_sect_mleft.5.1mm_ifm" text:name="d15e279">
        <text:p text:style-name="ifm_p_mt.3.7mm_indent.-7mm_mleft.7mm_ifm">4.<text:tab/>In afwijking van het eerste lid kan een be- of verwerker die runderen slacht in categorie Z als bedoeld in artikel 2:21, een afwijkende slachtwijze toepassen waarbij het slotvet niet en het vangvet wel voor de weging verwijderd wordt.</text:p>
        <text:p text:style-name="ifm_p_mt.3.7mm_indent.-7mm_mleft.7mm_ifm">5.<text:tab/>In afwijking van het eerste lid kan een be- of verwerker, die runderen slacht in categorie Z als bedoeld in artikel 2:21 waarbij het karkas niet in twee symmetrische stukken wordt gedeeld, als bedoeld in punt I, onder A, Bijlage IV, van Verordening 1308/2013, een afwijkende slachtwijze toepassen waarbij het ruggenmerg, de staart en de longhaas niet voor de weging verwijderd worden.</text:p>
        <text:p text:style-name="ifm_p_mt.3.7mm_indent.-7mm_mleft.7mm_ifm">6.<text:tab/>In geval van toepassing van het vierde of vijfde lid worden de relevante correctiefactoren toegepast overeenkomstig artikel 13, vijfde lid, van Verordening 1249/2008.</text:p>
      </text:section>
      <text:p text:style-name="ifm_p_mt.3.7mm_indent.no_ifm">G</text:p>
      <text:p text:style-name="ifm_p_mt.3.7mm_ifm">Artikel 2:9, derde lid, vervalt.</text:p>
      <text:p text:style-name="ifm_p_mt.3.7mm_indent.no_ifm">H</text:p>
      <text:p text:style-name="ifm_p_mt.3.7mm_ifm">Aan artikel 2:11 wordt een lid toegevoegd, luidende:</text:p>
      <text:section text:style-name="ifm_sect_mleft.5.1mm_ifm" text:name="d15e306">
        <text:p text:style-name="ifm_p_mt.3.7mm_indent.-7mm_mleft.7mm_ifm">3.<text:tab/>In afwijking van het eerste lid heeft een be- of verwerker die uitsluitend runderen slacht in categorie Z als bedoeld in artikel 2:21, toetsgewichten voorhanden van 20 of 25 kilogram met een totaalgewicht van ten minste 250 kilogram.</text:p>
      </text:section>
      <text:p text:style-name="ifm_p_mt.3.7mm_indent.no_ifm">I</text:p>
      <text:p text:style-name="ifm_p_mt.3.7mm_ifm">In artikel 2:19 wordt ‘tijdig’ vervangen door: voor 10:00 uur op de dag voorafgaand aan de dag van de geplande slachting.</text:p>
      <text:p text:style-name="ifm_p_mt.3.7mm_indent.no_ifm">J</text:p>
      <text:p text:style-name="ifm_p_mt.3.7mm_ifm">Artikel 2:21 wordt als volgt gewijzigd:</text:p>
      <text:p text:style-name="ifm_p_mt.3.7mm_ifm">1.<text:s/>In de aanhef wordt ‘bijlage V, onderdeel A, onder III, laatste alinea, van Verordening 1234/2007’ vervangen door: bijlage IV, punt A, van Verordening 1308/2013.</text:p>
      <text:p text:style-name="ifm_p_mt.3.7mm_ifm">2.<text:s/>Na de tabel in onderdeel a wordt toegevoegd: De classificatie ‘S’ wordt niet gebruikt voor het classificeren van runderen in categorie Z als bedoeld in bijlage VII, deel I, onder II, punt B, van verordening 1308/2013.</text:p>
      <text:p text:style-name="ifm_p_mt.3.7mm_ifm">3.<text:s/>Na de tabel in onderdeel b, wordt toegevoegd: Er worden geen subklasses gebruikt voor het classificeren van runderen in categorie Z als bedoeld in bijlage VII, deel I, onder II, punt B, van verordening 1308/2013.</text:p>
      <text:p text:style-name="ifm_p_mt.3.7mm_ifm">4.<text:s/>De tabel in onderdeel c wordt vervangen door de volgende tabel:</text:p>
      <text:section text:style-name="ifm_sect_mleft.5.1mm_ifm" text:name="d15e339">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Z</text:p>
            </table:table-cell>
            <table:table-cell table:style-name="table.cell.border-top.border-bottom.border-right.padding-top.top.pleft.pright">
              <text:p text:style-name="text.cell.7.left">Karkassen van rundere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en minste 8 maanden, maar jonger dan 12 maanden.</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Karkassen van niet- gecastreerde mannelijke dier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Ten minste 12 maanden, maar jonger dan 24 maanden.</text:p>
            </table:table-cell>
          </table:table-row>
          <table:table-row>
            <table:table-cell table:style-name="table.cell.border-bottom.border-left.border-right.padding-top.top.pleft.pright" table:number-rows-spanned="2">
              <text:p text:style-name="text.cell.7.left">B</text:p>
            </table:table-cell>
            <table:table-cell table:style-name="table.cell.border-bottom.border-right.padding-top.top.pleft.pright" table:number-rows-spanned="2">
              <text:p text:style-name="text.cell.7.left">Karkassen van niet-gecastreerde mannelijke dier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Ten minste 24 maanden, maar jonger dan 30 maan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0 maanden en ouder.</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Karkassen van gecastreerde mannelijke dier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Ten minste 12 maanden.</text:p>
            </table:table-cell>
          </table:table-row>
          <table:table-row>
            <table:table-cell table:style-name="table.cell.border-bottom.border-left.border-right.padding-top.top.pleft.pright" table:number-rows-spanned="5">
              <text:p text:style-name="text.cell.7.left">D</text:p>
            </table:table-cell>
            <table:table-cell table:style-name="table.cell.border-bottom.border-right.padding-top.top.pleft.pright" table:number-rows-spanned="5">
              <text:p text:style-name="text.cell.7.left">Karkassen van vrouwelijke dieren die gekalfd hebb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Ten minste 18 maanden, maar jonger dan 30 maan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Ten minste 30 maanden, maar jonger dan 42 maand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n minste 42 maanden, maar jonger dan 60 maand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Ten minste 60 maanden, maar jonger dan 84 maand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4 maanden en ouder.</text:p>
            </table:table-cell>
          </table:table-row>
          <table:table-row>
            <table:table-cell table:style-name="table.cell.border-bottom.border-left.border-right.padding-top.top.pleft.pright" table:number-rows-spanned="3">
              <text:p text:style-name="text.cell.7.left">E</text:p>
            </table:table-cell>
            <table:table-cell table:style-name="table.cell.border-bottom.border-right.padding-top.top.pleft.pright" table:number-rows-spanned="3">
              <text:p text:style-name="text.cell.7.left">Karkassen van andere vrouwelijke dier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Ten minste 12 maanden, maar jonger dan 18 maan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Ten minste 18 maanden, maar jonger dan 30 maand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30 maanden en ouder.</text:p>
            </table:table-cell>
          </table:table-row>
        </table:table>
      </text:section>
      <text:p text:style-name="ifm_p_mt.3.7mm_indent.no_ifm">K</text:p>
      <text:p text:style-name="ifm_p_mt.3.7mm_ifm">In artikel 3:1 wordt in de begripsomschrijvingen van classificatie en van classificatiegegevens ‘punt II, onder B, bijlage V, van Verordening 1234/2007’ vervangen door: punt II, onder B, bijlage IV, van Verordening 1308/2013. </text:p>
      <text:p text:style-name="ifm_p_mt.3.7mm_indent.no_ifm">L</text:p>
      <text:p text:style-name="ifm_p_mt.3.7mm_ifm">Artikel 3:24 wordt als volgt gewijzigd:</text:p>
      <text:p text:style-name="ifm_p_mt.3.7mm_ifm">1.<text:s/>In het eerste lid wordt ‘punt II, onder B, bijlage V, van Verordening 1234/2007’ vervangen door: punt II, onder B, bijlage IV, van Verordening 1308/2013.</text:p>
      <text:p text:style-name="ifm_p_mt.3.7mm_ifm">2.<text:s/>In het vierde lid wordt ‘punt II, onderdeel B, bijlage V, van Verordening 1234/2007’ vervangen door: punt II, onder B, bijlage IV, van Verordening 1308/2013.</text:p>
      <text:p text:style-name="ifm_p_mt.3.7mm_indent.no_ifm">M</text:p>
      <text:p text:style-name="ifm_p_mt.3.7mm_ifm">In de artikelen 4:1 en 4:2 wordt ‘Productschap voor Vee en Vlees’ vervangen door: Productschap Vee en Vlees.</text:p>
      <text:h text:style-name="ifm_p_font.bold_mt.5.08mm_page.keep-with-next_ifm" text:outline-level="2">ARTIKEL<text:s/>V<text:s/></text:h>
      <text:p text:style-name="ifm_p_font.roman_mt.4.23mm_ifm">De Regeling marktordening zuivel wordt als volgt gewijzigd:</text:p>
      <text:p text:style-name="ifm_p_mt.3.7mm_indent.no_ifm">A</text:p>
      <text:p text:style-name="ifm_p_mt.3.7mm_ifm">Aan artikel 1:1 wordt onder vervanging van de laatste punt door een puntkomma een begripsomschrijving toegevoegd, luidende:</text:p>
      <text:section text:style-name="ifm_sect_mleft.5.1mm_ifm" text:name="d15e656">
        <text:p text:style-name="ifm_p_ifm"> <text:span text:style-name="ifm_span_font.italic_ifm">Verordening 1308/2013:</text:sp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section>
      <text:p text:style-name="ifm_p_mt.3.7mm_indent.no_ifm">B</text:p>
      <text:p text:style-name="ifm_p_mt.3.7mm_ifm">In artikel 3:1, vierde lid, wordt ‘Met inachtneming van artikel 102 van Verordening 1234/2007’ vervangen door: Met inachtneming van artikel 26 van Verordening 1308/2013.</text:p>
      <text:h text:style-name="ifm_p_font.bold_mt.5.08mm_page.keep-with-next_ifm" text:outline-level="2">ARTIKEL<text:s/>VI<text:s/></text:h>
      <text:p text:style-name="ifm_p_font.roman_mt.4.23mm_ifm">Artikel 4.3.5., zevende lid, onderdeel b, onder zesde, van de Regeling nationale EZ-subsidies komt te luiden:</text:p>
      <text:section text:style-name="ifm_sect_mleft.5.1mm_ifm" text:name="d15e674">
        <text:p text:style-name="ifm_p_indent.-7mm_mleft.7mm_ifm">6°<text:tab/>Verordening (EG) nr. 1234 /2007 van de Raad van 22 oktober 2007 houdende een gemeenschappelijke ordening van de landbouwmarkten en specifieke bepalingen voor een aantal landbouwproducten (Integrale-GMO-verordening) e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section>
      <text:h text:style-name="ifm_p_font.bold_mt.5.08mm_page.keep-with-next_ifm" text:outline-level="2">ARTIKEL<text:s/>VII<text:s/></text:h>
      <text:p text:style-name="ifm_p_font.roman_mt.4.23mm_ifm">De Regeling suiker, isoglucose en inulinestroop 1999 wordt als volgt gewijzigd:</text:p>
      <text:p text:style-name="ifm_p_mt.3.7mm_indent.no_ifm">A</text:p>
      <text:p text:style-name="ifm_p_mt.3.7mm_ifm">Artikel 1 wordt als volgt gewijzigd:</text:p>
      <text:p text:style-name="ifm_p_mt.3.7mm_ifm">1.<text:s/>Onderdeel d komt te luiden:</text:p>
      <text:section text:style-name="ifm_sect_mleft.5.1mm_ifm" text:name="d15e695">
        <text:p text:style-name="ifm_p_ifm">d.  <text:span text:style-name="ifm_span_font.italic_ifm">verordening:</text:span> Verordening (EU) nr. 1308/2013 van het Europese Parlement en de Raad van 17 december 2013 tot vaststelling van een gemeenschappelijke ordening van de markten voor landbouwproducten en tot intrekking van de Verordeningen (EEG) nr. 922/72, (EEG) nr. 234/79, (EG) nr. 1037/2001 en (EG) nr. 1234/2007 van de Raad (PbEU 2013, L 347);.</text:p>
      </text:section>
      <text:p text:style-name="ifm_p_mt.3.7mm_ifm">2.<text:s/>Onder vervanging van de punt aan het slot door een puntkomma, wordt een onderdeel toegevoegd, luidende:</text:p>
      <text:section text:style-name="ifm_sect_mleft.5.1mm_ifm" text:name="d15e705">
        <text:p text:style-name="ifm_p_ifm">h.  <text:span text:style-name="ifm_span_font.italic_ifm">verordening 1370/2013:</text:span> Verordening (EU) nr. 1370/2013 van de Raad van 16 december 2013 houdende maatregelen tot vaststelling van steun en restituties in het kader van de gemeenschappelijke ordening van de markten voor landbouwproducten (PbEU 2013, L 346).</text:p>
      </text:section>
      <text:p text:style-name="ifm_p_mt.3.7mm_indent.no_ifm">B</text:p>
      <text:p text:style-name="ifm_p_mt.3.7mm_ifm">De titel van paragraaf 2 komt te luiden: § 2. Erkenning en prijsinformatie</text:p>
      <text:p text:style-name="ifm_p_mt.3.7mm_indent.no_ifm">C</text:p>
      <text:p text:style-name="ifm_p_mt.3.7mm_ifm">De artikelen 3, 4 en 5e vervallen.</text:p>
      <text:p text:style-name="ifm_p_mt.3.7mm_indent.no_ifm">D</text:p>
      <text:p text:style-name="ifm_p_mt.3.7mm_ifm">Artikel 5, tweede lid, komt te luiden:</text:p>
      <text:section text:style-name="ifm_sect_mleft.5.1mm_ifm" text:name="d15e727">
        <text:p text:style-name="ifm_p_mt.3.7mm_indent.-7mm_mleft.7mm_ifm">2.<text:tab/>De erkende ondernemingen verstrekken aan de Minister maandelijks de in de artikelen 126, 137, tweede lid, en 141, tweede lid van de verordening bedoelde gegevens die betrekking hebben op de voorgaande maand.</text:p>
      </text:section>
      <text:p text:style-name="ifm_p_mt.3.7mm_indent.no_ifm">E</text:p>
      <text:p text:style-name="ifm_p_mt.3.7mm_ifm">Artikel 5b, tweede lid, komt te luiden:</text:p>
      <text:section text:style-name="ifm_sect_mleft.5.1mm_ifm" text:name="d15e739">
        <text:p text:style-name="ifm_p_mt.3.7mm_indent.-7mm_mleft.7mm_ifm">2.<text:tab/>Voor elk verkoopseizoen is een fabrikant een overschotheffing verschuldigd, door de Minister te bepalen over de geproduceerde hoeveelheden, bedoeld in de verordening en artikel 11 van verordening 1370/2013.</text:p>
      </text:section>
      <text:p text:style-name="ifm_p_mt.3.7mm_indent.no_ifm">F</text:p>
      <text:p text:style-name="ifm_p_mt.3.7mm_ifm">Artikel 7, eerste volzin, komt te luiden: De Minister stelt de quota, bedoeld in artikel 134 van de verordening vast.</text:p>
      <text:h text:style-name="ifm_p_font.bold_mt.5.08mm_page.keep-with-next_ifm" text:outline-level="2">ARTIKEL<text:s/>VIII<text:s/></text:h>
      <text:p text:style-name="ifm_p_font.roman_mt.4.23mm_ifm">Artikel 1 van de Regeling teelt wordt als volgt gewijzigd:</text:p>
      <text:p text:style-name="ifm_p_mt.3.7mm_ifm">1.<text:s/>De begripsomschrijving van ‘toegelaten’ komt te luiden:</text:p>
      <text:section text:style-name="ifm_sect_mleft.5.1mm_ifm" text:name="d15e762">
        <text:p text:style-name="ifm_p_ifm"> <text:span text:style-name="ifm_span_font.italic_ifm">toegelaten:</text:span> overeenkomstig hoofdstuk 4 van het Besluit genetisch gemodificeerde organismen milieubeheer 2013 of Verordening (EG) nr. 1829/2003 van het Europees Parlement en de Raad van 22 september 2003 inzake genetisch gemodificeerde levensmiddelen en diervoeders (Pb EU 2003, L268) toegelaten voor de handel;.</text:p>
      </text:section>
      <text:p text:style-name="ifm_p_mt.3.7mm_ifm">2.<text:s/>De begripsomschrijving van ‘vergund’ komt te luiden:</text:p>
      <text:section text:style-name="ifm_sect_mleft.5.1mm_ifm" text:name="d15e772">
        <text:p text:style-name="ifm_p_ifm"> <text:span text:style-name="ifm_span_font.italic_ifm">vergund:</text:span> overeenkomstig hoofdstuk 3 van het Besluit genetisch gemodificeerde organismen milieubeheer 2013 vergund;.</text:p>
      </text:section>
      <text:h text:style-name="ifm_p_font.bold_mt.5.08mm_page.keep-with-next_ifm" text:outline-level="2">ARTIKEL<text:s/>IX<text:s/></text:h>
      <text:p text:style-name="ifm_p_font.roman_mt.4.23mm_ifm">De Regeling uitvoering GMO groenten en fruit wordt als volgt gewijzigd:</text:p>
      <text:p text:style-name="ifm_p_mt.3.7mm_indent.no_ifm">A</text:p>
      <text:p text:style-name="ifm_p_mt.3.7mm_ifm">Artikel 21 wordt als volgt gewijzigd:</text:p>
      <text:p text:style-name="ifm_p_mt.3.7mm_ifm">1.<text:s/>In het eerste lid wordt ‘de doelstellingen van de producentenorganisatie, bedoeld in artikel 122, onderdeel c, en 125 ter, eerste lid, onderdeel a, van verordening 1234/2007’ vervangen door: de doelstellingen van de producentenorganisatie, bedoeld in de artikelen 152 en 154 van verordening 1308/2013.</text:p>
      <text:p text:style-name="ifm_p_mt.3.7mm_ifm">2.<text:s/>In het tweede lid, aanhef, wordt ‘Wanneer een producentenorganisatie de in het eerste lid bedoelde activiteiten uitbesteed’ vervangen door: Wanneer een producentenorganisatie de in het eerste lid bedoelde activiteiten heeft uitbesteed.</text:p>
      <text:p text:style-name="ifm_p_mt.3.7mm_indent.no_ifm">B</text:p>
      <text:p text:style-name="ifm_p_mt.3.7mm_ifm">Artikel 125, tweede lid, komt te luiden:</text:p>
      <text:section text:style-name="ifm_sect_mleft.5.1mm_ifm" text:name="d15e804">
        <text:p text:style-name="ifm_p_mt.3.7mm_indent.-7mm_mleft.7mm_ifm">2.<text:tab/>Onder de in het eerste lid bedoelde uitgaven zijn geweven kunststof doeken, in afwijking van artikel 34, eerste lid, van verordening 1308/2013, voor 50% van de investering subsidiabel.</text:p>
      </text:section>
      <text:h text:style-name="ifm_p_font.bold_mt.5.08mm_page.keep-with-next_ifm" text:outline-level="2">ARTIKEL<text:s/>X<text:s/></text:h>
      <text:p text:style-name="ifm_p_mt.4.23mm_ifm">Deze regeling treedt in werking met ingang van de dag na de datum van uitgifte van de Staatscourant waarin zij wordt geplaatst, met uitzondering van artikel IV, onderdelen B, D, F, H, I en J, die in werking treden met ingang van 1 januari 2016.</text:p>
      <text:p text:style-name="ifm_p_mt.3.7mm_ifm">Deze regeling zal met de toelichting in de Staatscourant worden geplaatst.</text:p>
      <text:p text:style-name="ifm_p_font.italic_mt.3.7mm_ifm">
                  's-Gravenhage,
                   21 november 2015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Aanleiding voor onderhavige wijzigingsregeling is het actualiseren van enkele verwijzingen in ministeriële regelingen op agrarisch gebied. Het betreft verwijzingen in de Landbouwkwaliteitsregeling 2007, de Regeling gewasbeschermingsmiddelen en biociden, de Regeling interventie, de Regeling marktordening vlees, de Regeling marktordening zuivel, de Regeling nationale EZ-subsidies, de Regeling suiker, isoglucose en inulinestroop 1999, de Regeling teelt en de Regeling uitvoering GMO groenten en fruit.</text:p>
      <text:p text:style-name="ifm_p_mt.3.7mm_ifm">Verwijzingen worden aangepast vanwege de intrekking van Verordening (EG) nr. 1234/2007 van de Raad van 22 oktober 2007 houdende een gemeenschappelijke ordening van de landbouwmarkten en specifieke bepalingen voor een aantal landbouwproducten (‘Integrale-GMO-verordening’), (PbEU 2007, L 299; hierna: verordening 1234/2007) door middel v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 hierna: Verordening 1308/2013.</text:p>
      <text:p text:style-name="ifm_p_ifm">Ook worden verwijzingen naar Verordening (EG) nr. 1580/2007 van de Commissie van 21 december 2007 tot vaststelling van bepalingen voor de uitvoering van de Verordeningen (EG) nr. 2200/96, (EG) nr. 2201/96 en (EG) nr. 1182/2007 van de Raad in de sector groenten en fruit (PbEU 2007, L 350; hierna: verordening 1580/2007) geactualiseerd. Voortaan wordt verwezen naar de actuele en overeenkomstige onderdelen uit uitvoeringsverordening (EU) nr. 543/2011 van de Commissie van 7 juni 2011 tot vaststelling van nadere bepalingen voor de toepassing van Verordening (EG) nr. 1234/2007 van de Raad, wat de sectoren groenten en fruit en verwerkte groenten en fruit betreft (PbEU 2011, L 157; hierna: verordening 543/2011), die Verordening 1580/2007 intrekt.</text:p>
      <text:p text:style-name="ifm_p_ifm">Daarnaast wordt het schrappen door de Commissie van een verordening inzake krenten- en rozijnenvariëteiten doorgevoerd. Tot slot heeft gewijzigd Europees beleid inzake interventie voor suiker geleid tot het schrappen van enkele bepalingen in de Regeling suiker, isoglucose en inulinestroop 1999.</text:p>
      <text:h text:style-name="ifm_p_font.bold-italic_mt.5.08mm_page.keep-with-next_ifm" text:outline-level="5">2.<text:s/>Wijziging Regeling marktordening vlees</text:h>
      <text:p text:style-name="ifm_p_mt.4.23mm_ifm">De Regeling marktordening vlees wordt op verschillende punten aangepast. In de eerste plaats zijn de Europese regels aangepast voor karkassen van runderen met een leeftijd van ten minste 8 maanden. Gelet op artikel 10 van Verordening 1308/2013 geldt het communautaire indelingsschema ook voor karkassen van runderen met een leeftijd van ten minste acht maanden. Conform Verordening 1308/2013 zijn enkele aanpassingen doorgevoerd in de Regeling marktordening vlees zodat ook voor karkassen van runderen met een leeftijd van ten minste 8 maanden de juiste regels gelden.</text:p>
      <text:p text:style-name="ifm_p_ifm">Ten tweede is een wijziging aangebracht in de toedeling van de bevoegdheden.</text:p>
      <text:p text:style-name="ifm_p_ifm">Op onderdelen werden in de regeling verantwoordelijkheden en bevoegdheden toebedeeld aan de Minister van Economische Zaken (hierna: de Minister), op andere onderdelen aan de NVWA. Om aan deze inconsistentie een eind te maken, zijn de bevoegdheden in deze regeling voortaan centraal toebedeeld aan de Minister. De uitoefening van die bevoegdheden en verantwoordelijkheden kan vervolgens worden gemandateerd, onder meer aan ambtenaren van diverse dienstonderdelen van het Ministerie van Economische Zaken zoals de NVWA.</text:p>
      <text:h text:style-name="ifm_p_font.bold-italic_mt.5.08mm_page.keep-with-next_ifm" text:outline-level="5">3.<text:s/>Regeldruk</text:h>
      <text:p text:style-name="ifm_p_mt.4.23mm_ifm">De met onderhavige wijzigingsregeling doorgevoerde wijzigingen leiden niet tot verandering van de regeldruk. Er vloeien geen nieuwe informatieverplichtingen voort uit onderhavige wijzigingsregeling.</text:p>
      <text:h text:style-name="ifm_p_font.bold_mt.5.08mm_page.keep-with-next_ifm" text:outline-level="4">II.<text:s/>ARTIKELEN</text:h>
      <text:h text:style-name="ifm_p_font.bold-italic_mt.5.08mm_page.keep-with-next_ifm" text:outline-level="5">Artikel I</text:h>
      <text:p text:style-name="ifm_p_mt.4.23mm_ifm">Met dit artikel worden in de Landbouwkwaliteitsregeling 2007 verwijzingen geactualiseerd naar verordening 543/2011, als opvolger van verordening 1580/2007. Daarnaast wordt in onderdeel E tevens het schrappen van Verordening (EG) nr. 1666/99 van de Commissie van 28 juli 1999 houdende toepassingsbepalingen van Verordening (EG) nr. 2201/96 van de Raad betreffende de minimumkenmerken voor het in de handel brengen van bepaalde krenten- en rozijnenvariëteiten (PbEU 1999, L 197) doorgevoerd. Gelet hierop wordt artikel 13, derde lid, van de Landbouwkwaliteitsregeling 2007 geschrapt. Met onderdeel G wordt de verwijzing naar het Landbouwkwaliteitsbesluit zuivelproducten geactualiseerd door voortaan te verwijzen naar het Besluit dierlijke producten.</text:p>
      <text:h text:style-name="ifm_p_font.bold-italic_mt.5.08mm_page.keep-with-next_ifm" text:outline-level="5">Artikel II</text:h>
      <text:p text:style-name="ifm_p_mt.4.23mm_ifm">Met dit artikel wordt de verwijzing in de Regeling gewasbeschermingsmiddelen en biociden naar Verordening (EU) nr. 545/2011 van de Commissie van 10 juni 2011 tot uitvoering van Verordening (EG) nr. 1107/2009 van het Europees Parlement en de Raad wat de gegevensvereisten voor gewasbeschermingsmiddelen betreft (Pb EU, 2011, L 155) vervangen door verwijzing naar diens rechtsopvolger Verordening (EU) nr. 284/2013 van de Commissie van 1 maart 2013 tot vaststelling van de gegevensvereisten voor gewasbeschermingsmiddelen overeenkomstig Verordening (EG) nr. 1107/2009 van het Europees Parlement en de Raad betreffende het op de markt brengen van gewasbeschermingsmiddelen (Pb EU 2013, L 93).</text:p>
      <text:h text:style-name="ifm_p_font.bold-italic_mt.5.08mm_page.keep-with-next_ifm" text:outline-level="5">Artikel III</text:h>
      <text:p text:style-name="ifm_p_mt.4.23mm_ifm">De intrekking van Verordening 1234/2007 wordt door dit artikel verwerkt in de Regeling interventie.</text:p>
      <text:h text:style-name="ifm_p_font.bold-italic_mt.5.08mm_page.keep-with-next_ifm" text:outline-level="5">Artikel IV</text:h>
      <text:p text:style-name="ifm_p_mt.4.23mm_ifm">Met dit artikel wordt de vervanging van Verordening 1234/2007 door Verordening 1308/2013 doorgevoerd in de Regeling marktordening vlees. Op grond van artikel 10 van verordening 1308/2013 worden de schema’s van de Europese Unie voor de indeling van karkassen van toepassing in de rundvleessector gehanteerd met betrekking tot karkassen van runderen met een leeftijd van ten minste acht maanden. Dit is een wijziging ten opzichte van de systematiek in verordening 1234/2007 waar het uitgangspunt nog was gebaseerd op een levend gewicht van het dier en aanvullend een leeftijdsindeling werd toegepast. Gebruik makend van de ruimte die verordening 1234/2007 bood is in de praktijk onderscheid gemaakt tussen runderen tot en vanaf een leeftijd van 12 maanden. Met onderhavige aanpassing van de artikelen 2.1, 2.7, 2.11 en 2.21 van de Regeling marktordening vlees wordt de bestaande praktijk van het slachtproces en de aanbiedingsvorm van het karkas bij de weging en de classificatie van de betreffende categorie runderen (Z) waar mogelijk in tact gelaten. Artikel 13 en bijlage III van Verordening (EG) nr. 1249/2008 van de Commissie van 10 december 2008 tot vaststelling van de uitvoeringsbepalingen voor de communautaire indelingsschema’s voor runder-, varkens- en schapenkarkassen en voor de mededeling van de prijzen daarvan (PbEU 2008, L 337) geven hier de ruimte voor. Het derde lid van artikel 2:9 is vervallen omdat de daarin vervatte norm niet meer nodig bleek. De aanpassing van artikel 2:11 betreft een verlichting ten opzichte van het bestaande regime. Artikel 2:19 wordt aangepast ten behoeve van meer eenduidigheid. Voorts wordt een kennelijke verschrijving gecorrigeerd.</text:p>
      <text:h text:style-name="ifm_p_font.bold-italic_mt.5.08mm_page.keep-with-next_ifm" text:outline-level="5">Artikel V</text:h>
      <text:p text:style-name="ifm_p_mt.4.23mm_ifm">De intrekking van Verordening 1234/2007 wordt door dit artikel verwerkt in de Regeling marktordening zuivel.</text:p>
      <text:h text:style-name="ifm_p_font.bold-italic_mt.5.08mm_page.keep-with-next_ifm" text:outline-level="5">Artikel VI</text:h>
      <text:p text:style-name="ifm_p_mt.4.23mm_ifm">In de Regeling nationale EZ-subsidies wordt Verordening 1308/2013 (evenals diens voorganger Verordening 1234/2007) opgenomen in de lijst van niet-cumulerende subsidies.</text:p>
      <text:h text:style-name="ifm_p_font.bold-italic_mt.5.08mm_page.keep-with-next_ifm" text:outline-level="5">Artikel VII</text:h>
      <text:p text:style-name="ifm_p_mt.4.23mm_ifm">In 2006 is de Europese suikersector hervormd, waarbij het suikerbietenareaal in de Europese Unie met 750.000 hectare is afgenomen en 80 suikerfabrieken zijn gesloten. De Europese Unie veranderde van een netto exporteur in een netto importeur van suiker. Als netto importeur is er geen noodzaak meer voor de interventiemaatregel. De mogelijkheid van interventie voor suiker is dan ook niet meer in de verordening 1308/2013 opgenomen. De verwijzingen in de Regeling suiker, isoglucose en inulinestroop 1999 zijn geactualiseerd en daarnaast is een aantal artikelen inzake prijsinterventie vervallen.</text:p>
      <text:h text:style-name="ifm_p_font.bold-italic_mt.5.08mm_page.keep-with-next_ifm" text:outline-level="5">Artikel VIII</text:h>
      <text:p text:style-name="ifm_p_mt.4.23mm_ifm">Met dit artikel worden twee verwijzingen in de Regeling teelt aangepast. In de begripsomschrijving van ‘toegelaten’ werd voorheen verwezen naar paragraaf 3.3 van het Besluit genetisch gemodificeerde organismen milieubeheer. In de begripsomschrijving van ‘vergund’ werd voorheen verwezen naar paragraaf 3.2 van het Besluit genetisch gemodificeerde organismen milieubeheer. Met dit wijzigingsartikel wordt verwijzing naar de rechtsopvolger van genoemd besluit bewerkstelligd, te weten het Besluit genetisch gemodificeerde organismen milieubeheer 2013 (hierna: het Besluit 2013). Hoofdstuk 4 van het Besluit 2013, getiteld ‘Doelbewuste introductie door het in de handel brengen’ komt overeen met een deel van paragraaf 3.1 en het geheel van paragraaf 3.3 van het oude besluit. Hoofdstuk 3 van het Besluit 2013, getiteld ‘Doelbewuste introductie voor overige doeleinden’ komt overeen met een deel van paragraaf 3.1 en het geheel van paragraaf 3.2 van het oude besluit.</text:p>
      <text:h text:style-name="ifm_p_font.bold-italic_mt.5.08mm_page.keep-with-next_ifm" text:outline-level="5">Artikel IX</text:h>
      <text:p text:style-name="ifm_p_mt.4.23mm_ifm">De intrekking van Verordening 1234/2007 wordt door dit artikel verwerkt in de Regeling uitvoering GMO groenten en fruit.</text:p>
      <text:h text:style-name="ifm_p_font.bold-italic_mt.5.08mm_page.keep-with-next_ifm" text:outline-level="5">Artikel X</text:h>
      <text:p text:style-name="ifm_p_mt.4.23mm_ifm">In afwijking van het beleid inzake vaste verandermomenten wordt de actualisering van de verwijzingen, uitgezonderd onderdelen uit artikel IV, doorgevoerd met ingang van de dag na publicatie. Dit gelet op de reparatie van verwijzingen naar (Europese) regelgeving die op het moment van publicatie ofwel al gewijzigd dan wel al vervangen is. Als hierboven toegelicht vereist de aanpassing van verwijzingen in de Regeling marktordening vlees ook een inhoudelijke aanpassing. Hierdoor wordt voor wat betreft onderdelen uit artikel IV rekening gehouden met een invoeringstermijn. Deze invoeringstermijn is weliswaar korter dan de gebruikelijke twee maanden voorafgaand aan inwerkingtreding, maar wordt gerechtvaardigd doordat de aanpassing rechtstreeks voortvloeit uit de verplichting tot implementatie van een EU verordening. Publicatie van deze wijzigingsregeling is in gang gezet nadat de aanpassing van de Regeling marktordening vlees met de betrokken sector was afgestemd.</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793</text:span><text:tab/>25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793</text:span><text:tab/>25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21 november 2015, nr. WJZ/15096142, tot wijziging van diverse regelingen ter actualisering van verwijzing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27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79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3, 6 en 6b van het Besluit verhandeling teeltmateriaal</meta:user-defined>
    <meta:user-defined meta:name="DC.source">artikel 7 van het Kaderbesluit nationale EZ-subsidies</meta:user-defined>
    <meta:user-defined meta:name="DC.source">artikel 10, eerste lid, van het Landbouwkwaliteitsbesluit 2007</meta:user-defined>
    <meta:user-defined meta:name="DC.source">artikelen 15, 19, eerste lid, 20, eerste lid en 26 van de Landbouwwet</meta:user-defined>
    <meta:user-defined meta:name="DC.source">artikel 37, vierde lid, van de Wet gewasbeschermingsmiddelen en biociden</meta:user-defined>
    <meta:user-defined meta:name="DC.title">Regeling van de Staatssecretaris van Economische Zaken van 21 november 2015, nr. WJZ/15096142, tot wijziging van diverse regelingen ter actualisering van verwijzingen</meta:user-defined>
    <meta:user-defined meta:name="DCTERMS.alternative"/>
    <meta:user-defined meta:name="DCTERMS.W3CDTF/OVERHEIDop.datumOndertekening">2015-11-21</meta:user-defined>
    <meta:user-defined meta:name="DCTERMS.W3CDTF/DCTERMS.available">2015-11-25</meta:user-defined>
    <meta:user-defined meta:name="OVERHEIDop.Ruimtelijkplan/OVERHEIDop.bekendmakingBetreffendePlan"/>
  </office:meta>
</office:document-meta>
</file>