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tijdelijk in gebruik geven parkeerplaatsen langs Vlietlaan in verband met arrenslee op 19 dec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73</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Het in gebruik geven van de parkeerplaatsen op de Vlietlaan ter hoogte van de Eslaan (vrachtwagenparkeerplaatsen op marktdagen) ten behoeve van de vrachtwagens voor de arrenslee op zaterdag 19 december 2015.</text:p>
            <text:p text:style-name="considerans.al"/>
            <text:p text:style-name="considerans.al">
            <text:span text:style-name="nadrukvet">Belangenafweging noemen</text:span>
          </text:p>
            <text:p text:style-name="considerans.al">De middenstand van Bussum wil op zaterdag 19 december 2015 drie arrenslee door het dorp laten rijden. Dit is een feestelijk evenement waaraan de gemeente haar medewerking verleent. </text:p>
            <text:p text:style-name="considerans.al"/>
            <text:p text:style-name="considerans.al">
            <text:span text:style-name="nadrukvet">Voorschriften aan het besluit hier opnemen</text:span>
          </text:p>
            <text:p text:style-name="considerans.al">De parkeerplaatsen langs de Vlietlaan mogen door de organisator vanaf 9.00 uur worden afgezet om te gebruiken voor de vrachtwagens van de arrenslee. De arrensleeën kunnen op de rijbaan stoppen om passagiers te laten in- en uitstappen.</text:p>
            <text:p text:style-name="considerans.al">De maatregel geldt op zaterdag 19 december 2015 tot uiterlijk 17.00 uu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text:span>
          </text:p>
            <text:list text:style-name="id1-3-2-2-1-2">
              <text:list-item text:style-override="id1-3-2-2-1-2-1">
                <text:number>1.</text:number>
                <text:p text:style-name="al">Tot het in gebruik geven van de parkeerplaatsen langs de Vlietlaan (ter hoogte van de Eslaan) op 19 december 2015  tussen 9.00 en 17.00 uur in verband met het parkeren van de vrachtauto’s voor de arrenslee.</text:p>
              </text:list-item>
              <text:list-item text:style-override="id1-3-2-2-1-2-2">
                <text:number>2.</text:number>
                <text:p text:style-name="al"> Dit aan te gegeven door het plaatsen van pionnen op het af te zetten gedeelte van de parkeerplaatsen van de Vlietlaa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25 nov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6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6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tijdelijk in gebruik geven parkeerplaatsen langs Vlietlaan in verband met arrenslee op 19 december 2015</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766</meta:user-defined>
    <meta:user-defined meta:name="OVERHEIDop.StcrtID/DC.identifier">stcrt-2015-42766</meta:user-defined>
    <meta:user-defined meta:name="DCTERMS.alternative">Gemeente Bussum - tijdelijk in gebruik geven van parkeerplaatsen in verband met arrenslee op 19 december 2015 - Vlietlaan</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Organisatie en beleid</meta:user-defined>
    <meta:user-defined meta:name="OVERHEID.PostcodeHuisnummer/OVERHEIDop.postcodeHuisnummer">1404CC 48a</meta:user-defined>
    <meta:user-defined meta:name="OVERHEIDop.woonplaats">Bussum</meta:user-defined>
    <meta:user-defined meta:name="OVERHEIDop.straatnaam">Vliet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015 - 073</meta:user-defined>
    <meta:user-defined meta:name="DCTERMS.abstract">tijdelijk in gebruik geven van parkeerplaatsen langs de Vlietlaan op 19 december tussen 9.00 - 17.00 uur in verband met het parkeren van vrachtauto's voor de arrensle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09 476640</meta:user-defined>
    <meta:user-defined meta:name="OVERHEIDop.versieInformatie"/>
  </office:meta>
</office:document-meta>
</file>