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6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Voorpublicatie tot wijziging van het Activiteitenbesluit milieubeheer in verband met de uitvoering van Verordening (EG) nr. 1272/2008 van het Europees Parlement en de Raad van 16 december 2008 betreffende de indeling, etikettering en verpakking van stoffen en mengsels tot wijziging en intrekking van de Richtlijnen 67/548/EEG en 1999/45/EG en tot wijziging van Verordening (EG) nr. 1907/2006 (PbEU 2008, L353) en in verband met nieuw overgangsrecht voor bestaande gasturbines en gasmotoren</text:h>
      <text:p text:style-name="ifm_p_mt.3.7mm_ifm">In de Staatscourant van 27 november 2015 (Stcrt. 2015, 42761) is abusievelijk het ontwerpbesluit tot wijziging van het Activiteitenbesluit milieubeheer in verband met de uitvoering van Verordening (EG) nr. 1272/2008 van het Europees Parlement en de Raad van 16 december 2008 betreffende de indeling, etikettering en verpakking van stoffen en mengsels tot wijziging en intrekking van de Richtlijnen 67/548/EEG en 1999/45/EG en tot wijziging van Verordening (EG) nr. 1907/2006 (PbEU 2008, L353) en in verband met nieuw overgangsrecht voor bestaande gasturbines en gasmotoren gepubliceerd.</text:p>
      <text:p text:style-name="ifm_p_mt.3.7mm_ifm">Het ontwerpbesluit dient als niet gepubliceerd beschouwd te worden.</text:p>
      <text:p text:style-name="ifm_p_mt.3.7mm_ifm">In een later stadium zal het ontwerpbesluit alsnog worden gepubliceerd en kan een ieder vanaf dat moment van publicatie schriftelijk zijn zienswijze naar voren bre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761-n1</text:span><text:tab/>1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761-n1</text:span><text:tab/>1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: Voorpublicatie tot wijziging van het Activiteitenbesluit milieubeheer in verband met de uitvoering van Verordening (EG) nr. 1272/2008 van het Europees Parlement en de Raad van 16 december 2008 betreffende de indeling, etikettering en verpakking van stoffen en mengsels tot wijziging en intrekking van de Richtlijnen 67/548/EEG en 1999/45/EG en tot wijziging van Verordening (EG) nr. 1907/2006 (PbEU 2008, L353) en in verband met nieuw overgangsrecht voor bestaande gasturbines en gasmotoren</dc:title>
    <meta:user-defined meta:name="OVERHEIDop.versieInformatie">Rectificatie</meta:user-defined>
    <meta:user-defined meta:name="OVERHEID.Ministerie/DC.creator">Ministerie van Infrastructuur en Milieu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76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7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ctificatie: Voorpublicatie tot wijziging van het Activiteitenbesluit milieubeheer in verband met de uitvoering van Verordening (EG) nr. 1272/2008 van het Europees Parlement en de Raad van 16 december 2008 betreffende de indeling, etikettering en verpakking van stoffen en mengsels tot wijziging en intrekking van de Richtlijnen 67/548/EEG en 1999/45/EG en tot wijziging van Verordening (EG) nr. 1907/2006 (PbEU 2008, L353) en in verband met nieuw overgangsrecht voor bestaande gasturbines en gasmotoren</meta:user-defined>
    <meta:user-defined meta:name="DCTERMS.alternative"/>
    <meta:user-defined meta:name="OVERHEIDop.versienummer">n1</meta:user-defined>
    <meta:user-defined meta:name="DCTERMS.W3CDTF/DCTERMS.available">2015-12-01</meta:user-defined>
    <meta:user-defined meta:name="OVERHEIDop.Ruimtelijkplan/OVERHEIDop.bekendmakingBetreffendePlan"/>
  </office:meta>
</office:document-meta>
</file>