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7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0 november 2015, kenmerk 850459-142886-MEVA, heeft besloten een ontheffing als bedoeld in artikel 3 van het Besluit uitoefenen medisch beroep BES te verlenen tot 1 januari 2020 aan:</text:p>
      <text:p text:style-name="ifm_p_mt.3.7mm_ifm">de heer H.J. Kok, tandheelkundige, geboren 23 september 1954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746</text:span><text:tab/>1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746</text:span><text:tab/>1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houdende verlening van een ontheffing (Besluit uitoefenen medisch beroep BES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7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7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2-01</meta:user-defined>
  </office:meta>
</office:document-meta>
</file>