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7 november 2015, kenmerk 858732-143301-MEVA, heeft besloten een ontheffing als bedoeld in artikel 3 van het Besluit uitoefenen medisch beroep BES te verlenen tot 1 januari 2020 aan:</text:p>
      <text:p text:style-name="ifm_p_mt.3.7mm_ifm">mevrouw N.W. Verstappen, geneeskundige, basisarts, geboren 3 juni 1986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732</text:span><text:tab/>1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732</text:span><text:tab/>1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7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7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2-01</meta:user-defined>
  </office:meta>
</office:document-meta>
</file>