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3</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projectplan Waterwet Eilandkribben Deventer, Rijkswaterstaat</text:h>
      <text:h text:style-name="ifm_p_font.bold_mt.7.4mm_page.keep-with-next_ifm" text:outline-level="4">KENNISGEVING</text:h>
      <text:p text:style-name="ifm_p_mt.4.23mm_ifm">De Minister van Infrastructuur en Milieu geeft, ingevolge artikel 3:12 van de Algemene wet bestuursrecht, kennis van het voornemen om een projectplan op grond van artikel 5.4 van de Waterwet vast te stellen.</text:p>
      <text:p text:style-name="ifm_p_mt.3.7mm_ifm">Het ontwerpprojectplan is op 29 september 2014 geregistreerd onder nummer RWS-2014/43286. De wijziging van het waterstaatswerk bestaat uit het realiseren van zes eiland-kribben voor de bestaande kribben aan de linkeroever van de IJssel, van kmr 944 tot kmr 945 te Deventer. Binnen het project Ruimte voor de Rivier Deventer is het de bedoeling dat in totaal negen eilandkribben worden gerealiseerd. In het Projectplan Waterwet Ruimte voor de Rivier Deventer (vastgesteld d.d. 20 mei 2011) zijn reeds drie eilandkribben opgenomen. De eilandkribben moeten sedimentatie in de IJssel ter plaatse van Deventer voorkomen.</text:p>
      <text:p text:style-name="ifm_p_mt.3.7mm_ifm">Het projectplan op grond van artikel 5.4, lid 1 van de Waterwet is genoemd in de bijlage bij artikel 1.1. van de Crisis- en herstelwet, zodat de bepalingen in hoofdstuk 1, afdeling 2 van de Crisis- en herstelwet hierop van toepassing zijn.</text:p>
      <text:h text:style-name="ifm_p_font.bold_mt.5.08mm_page.keep-with-next_ifm" text:outline-level="4">Terinzagelegging</text:h>
      <text:p text:style-name="ifm_p_mt.4.23mm_ifm">Het ontwerpprojectplan met bijbehorende stukken ligt van 19 februari 2015 tot en met 1 april 2015 ter inzage bij:</text:p>
      <text:p text:style-name="ifm_p_indent.-5mm_mleft.5mm_ifm">–<text:tab/>Rijkswaterstaat Oost-Nederland, afdeling Vergunningverlening, Eusebiusbuitensingel 66 te Arnhem, op werkdagen van 9.00 uur tot 16.00 uur;</text:p>
      <text:p text:style-name="ifm_p_indent.-5mm_mleft.5mm_ifm">–<text:tab/>gemeente Deventer, Leeuwenbrug 81 en 85 te Deventer, op werkdagen van 8.30 uur tot 14.00 uur.</text:p>
      <text:h text:style-name="ifm_p_font.bold_mt.5.08mm_page.keep-with-next_ifm" text:outline-level="4">Zienswijze(n)</text:h>
      <text:p text:style-name="ifm_p_mt.4.23mm_ifm">Eenieder kan, zowel schriftelijk als mondeling, zienswijzen inbrengen ten aanzien van het ontwerpprojectplan, gedurende de periode van terinzagelegging. Schriftelijk en/of mondeling aan Rijkswaterstaat Oost-Nederland, Postbus 9070, 6800 ED Arnhem, telefonisch bereikbaar via nummer 026 – 368 87 02.</text:p>
      <text:p text:style-name="ifm_p_font.italic_mt.3.7mm_ifm">De Minister van Infrastructuur en Milieu,<text:line-break/>namens deze,<text:line-break/>de directeur Netwerk Ontwikkeling,<text:line-break/>J.C. van<text:s/>H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73</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73</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projectplan Waterwet Eilandkribben Deventer,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7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Ontwerpprojectplan Waterwet Eilandkribben Deventer, Rijkswaterstaat</meta:user-defined>
    <meta:user-defined meta:name="DCTERMS.W3CDTF/DCTERMS.available">2015-02-18</meta:user-defined>
    <meta:user-defined meta:name="OVERHEIDop.Ruimtelijkplan/OVERHEIDop.bekendmakingBetreffendePlan"/>
  </office:meta>
</office:document-meta>
</file>