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1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Warburg Facilitair B.V. (bedrijfsontheffing UAS Warburg Facilitair B.V.)</text:h>
      <text:p text:style-name="ifm_p_font.italic_mt.7.4mm_ifm">Datum: 23 november 2015</text:p>
      <text:p text:style-name="ifm_p_font.italic_ifm">Nummer: ILT-2015/78037</text:p>
      <text:p text:style-name="ifm_p_mt.3.7mm_ifm">DE STAATSSECRETARIS VAN INFRASTRUCTUUR EN MILIEU,</text:p>
      <text:p text:style-name="ifm_p_mt.3.7mm_ifm">Handelende in overeenstemming met de Minister van Defensie;</text:p>
      <text:p text:style-name="ifm_p_mt.3.7mm_ifm">Gelezen het verzoek van Warburg Facilitair B.V., initiële aanvraag ontvangen op 14 juli 2015, contactpersoon de heer Nigel Jones, tel.: +31(0)6 50500222, e-mail: j.nigel@gmail.com;</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 EuroUSC in haar advies met kenmerk C2143 van 11 augustus 2015 aangeeft dat:</text:p>
      <text:p text:style-name="ifm_p_indent.-5mm_mleft.10mm_ifm">°<text:tab/> Warburg Facilitair B.V. voldoende kennis en ervaring heeft om op verantwoorde wijze een vlucht uit te voeren met haar RPA;</text:p>
      <text:p text:style-name="ifm_p_indent.-5mm_mleft.10mm_ifm">°<text:tab/>de piloot van Warburg Facilitair B.V. beschikt over een door EuroUSC afgegeven BNUC-S-certificaat, maar niet is geslaagd voor de praktijktoets plus; dat daarom gebruik wordt gemaakt van de diensten van de heer P. Bruikman;</text:p>
      <text:p text:style-name="ifm_p_indent.-5mm_mleft.10mm_ifm">°<text:tab/>Warburg Facilitair B.V. beschikt over een goedgekeurd operationeel handboek waarin de verantwoordelijkheden en procedures zijn vastgelegd;</text:p>
      <text:p text:style-name="ifm_p_indent.-5mm_mleft.10mm_ifm">°<text:tab/> voor het op afstand bestuurde luchtvaartuig van het type DJI Inspire 1 (registratie PH-1HM) een Design and Construction Certificate is afgegeven door EuroUSC;</text:p>
      <text:p text:style-name="ifm_p_indent.-5mm_mleft.5mm_ifm">–<text:tab/>zowel de piloot, de RPAS als het OM getoetst zijn volgens de eisen die gelden op 1 juli 2015 en de bijbehorende vergunningen zijn aangevraag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Warburg Facilitair B.V. wordt ontheffing verleend van de verbodsbepalingen van de artikelen 3.8, eerste lid, onderdeel b, en 3.19a, eerste lid, onderdeel b, van de Wet luchtvaart om beroepsmatig (aerial work: Film and Photography) deel te nemen aan het luchtverkeer met:</text:p>
      <text:p text:style-name="ifm_p_indent.-7mm_mleft.14mm_ifm">a.<text:tab/>een licht onbemand luchtvaartuig, type DJI Inspire 1, met nationaliteits- en inschrijvingskenmerk PH-1HM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P. Bruikman, zelfstandig piloot, ingehuurd door Warburg Facilitair B.V.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Warburg Facilitair B.V. mag ook gebruikmaken van RPA-piloten die in het bezit zijn van een RPA-L en door Warburg Facilitair B.V. zijn geïnstrueerd om te werken volgens het operationele handboek van Warburg Facilitair B.V.</text:p>
      <text:p text:style-name="ifm_p_mt.3.7mm_indent.-7mm_mleft.7mm_ifm">4.<text:tab/>Warburg Facilitair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Warburg Facilitair B.V.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Warburg Facilitair B.V. voert de vluchten uit volgens een goedgekeurd operationeel handboek;</text:p>
      <text:p text:style-name="ifm_p_indent.-7mm_mleft.7mm_ifm">j.<text:tab/>Warburg Facilitair B.V.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Warburg Facilitair B.V.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l.<text:tab/>Warburg Facilitair B.V. voert geen vluchten uit binnen een afstand van 3 nautische mijlen van de laagvliegroute Link 10 van maandag tot en met donderdag;</text:p>
      <text:p text:style-name="ifm_p_indent.-7mm_mleft.7mm_ifm">m.<text:tab/>Warburg Facilitair B.V. is ervoor verantwoordelijk dat de piloot altijd direct de koers en hoogte van het luchtvaartuig kan wijzigen, ook als bij normale vluchtuitvoering geen sprake is van manuele besturing van het onbemande luchtvaartuig;</text:p>
      <text:p text:style-name="ifm_p_indent.-7mm_mleft.7mm_ifm">n.<text:tab/>Warburg Facilitair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Warburg Facilitair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Warburg Facilitair B.V. is verzekerd voor aansprakelijkheid bij ongevallen al dan niet resulterend in schade of letsel ten aanzien van derden;</text:p>
      <text:p text:style-name="ifm_p_indent.-9mm_mleft.16mm_ifm">2°.<text:tab/>Warburg Facilitair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Warburg Facilitair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Warburg Facilitair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Warburg Facilitair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Warburg Facilitair B.V. geadministreerd en beoordeeld en het management bekijkt of deze moeten leiden tot verbeteringen van de bedrijfsvoering, in ieder geval wanneer de incidenten betrekking hebben op de vluchtuitvoering;</text:p>
      <text:p text:style-name="ifm_p_indent.-7mm_mleft.7mm_ifm">t.<text:tab/>Warburg Facilitair B.V.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Warburg Facilitair B.V.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Warburg Facilitair B.V.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Warburg Facilitair B.V.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Warburg Facilitair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Warburg Facilitair B.V. levert bij een aanvraag van het ROC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3 november 2015 en vervalt met ingang van 15 me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712</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712</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Inspire 1 zonder BVL, geluidscertificaat en BVB door Warburg Facilitair B.V. (bedrijfsontheffing UAS Warburg Facilitair B.V.)</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7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Warburg Facilitair B.V. (bedrijfsontheffing UAS Warburg Facilitair B.V.)</meta:user-defined>
    <meta:user-defined meta:name="DCTERMS.W3CDTF/DCTERMS.available">2015-11-30</meta:user-defined>
  </office:meta>
</office:document-meta>
</file>