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05</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WestCord Hotel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3 november 2015, nr. RWS-2015/49114, is aan WestCord Hotels B.V. een vergunning verleend op grond van de Waterwet. Het betreft een vergunning voor het brengen van stoffen in de IJhaven en het onttrekken van water aan en het brengen van water in de IJhaven vrijkomend bij de aanleg en het onderhoud van een bodemenergiesysteem in combinatie met een oppervlaktewatersysteem ten behoeve van de klimatisering van Hotel Jakarta op de kop van het Java-eiland aan de Javakade te Amsterdam.</text:p>
      <text:h text:style-name="ifm_p_font.bold-italic_mt.5.08mm_page.keep-with-next_ifm" text:outline-level="5">Termijn van terinzagelegging</text:h>
      <text:p text:style-name="ifm_p_mt.4.23mm_ifm">De vergunning en de daarbij behorende stukken liggen vanaf 3 december 2015 tot en met 14 januari 2016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mt.3.7mm_ifm">Voor nadere inlichtingen kan men zich telefonisch wenden tot de afdeling Vergunningverlening: 06 – 29 11 68 75.</text:p>
      <text:h text:style-name="ifm_p_font.bold-italic_mt.5.08mm_page.keep-with-next_ifm" text:outline-level="5">Inwerkingtreding besluit, bezwaar en voorlopige voorziening</text:h>
      <text:p text:style-name="ifm_p_mt.4.23mm_ifm">De vergunning treedt in werking één dag na bekendmaking.</text:p>
      <text:p text:style-name="ifm_p_mt.3.7mm_ifm">Ingevolge de Algemene wet bestuursrecht kan tegen bovenstaande vergunning door belanghebbenden gedurende de terinzagetermijn een bezwaarschrift worden ingediend. Het bezwaarschrift moet worden gericht aan de Minister van Infrastructuur en Milieu, per adres: RWS West-Nederland Noor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mt.3.7mm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705</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705</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vergunning WestCord Hotel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7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7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WestCord Hotels B.V., Rijkswaterstaat</meta:user-defined>
    <meta:user-defined meta:name="DCTERMS.W3CDTF/DCTERMS.available">2015-12-02</meta:user-defined>
    <meta:user-defined meta:name="OVERHEIDop.Ruimtelijkplan/OVERHEIDop.bekendmakingBetreffendePlan"/>
  </office:meta>
</office:document-meta>
</file>