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MVEST Woningen-Nova Projectontwikkeling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3 november 2015, nr. RWS-2015/49126, is aan AMVEST Woningen-Nova Projectontwikkeling B.V. een vergunning verleend op grond van de Waterwet. Het betreft een vergunning voor het brengen van stoffen in de Entrepothaven en het onttrekken van water aan en het brengen van water in de Entrepothaven vrijkomend bij de aanleg en het onderhoud van een bodemenergiesysteem in combinatie met een oppervlaktewatersysteem ten behoeve van de klimatisering van een appartementencomplex aan de Cruquiusweg te Amsterdam.</text:p>
      <text:h text:style-name="ifm_p_font.italic_mt.5.08mm_page.keep-with-next_ifm" text:outline-level="6">Termijn van terinzagelegging</text:h>
      <text:p text:style-name="ifm_p_mt.4.23mm_ifm">De vergunning en de daarbij behorende stukken liggen vanaf 3 december 2015 tot en met 14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04</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04</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AMVEST Woningen-Nova Projectontwikkeling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0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MVEST Woningen-Nova Projectontwikkeling B.V., Rijkswaterstaat</meta:user-defined>
    <meta:user-defined meta:name="DCTERMS.W3CDTF/DCTERMS.available">2015-12-02</meta:user-defined>
    <meta:user-defined meta:name="OVERHEIDop.Ruimtelijkplan/OVERHEIDop.bekendmakingBetreffendePlan"/>
  </office:meta>
</office:document-meta>
</file>