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touringcar-)bussen Vrijthof,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op 17 november 2015 hebben besloten om:</text:span>
          </text:p>
            <text:p text:style-name="common-al">
            <text:span text:style-name="nadrukvet"> </text:span>
          </text:p>
            <text:p text:style-name="common-al">door middel van het plaatsen van het bord C7b van Bijlage I Reglement verkeersregels en verkeerstekens 1990 ter vervanging van het bord C7 een verbod voor </text:p>
            <text:p text:style-name="common-al">(touringcar-)bussen voor het Vrijthof in te stellen.</text:p>
            <text:p text:style-name="common-al"/>
            <text:p text:style-name="common-al">De relevante stukken liggen met ingang van 27 november 2015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
            <text:list text:style-name="id1-3-2-1-1-11">
              <text:list-item text:style-override="id1-3-2-1-1-11-1">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common-al">Echt-Susteren,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8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jverbod (touringcar-)bussen Vrijthof, Echt</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681</meta:user-defined>
    <meta:user-defined meta:name="OVERHEIDop.StcrtID/DC.identifier">stcrt-2015-42681</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