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3-1">
      <text:list-level-style-bullet text:bullet-char="∘" text:level="1">
        <style:list-level-properties text:min-label-width="10mm"/>
      </text:list-level-style-bullet>
    </text:list-style>
    <text:list-style style:name="id1-3-2-1-1-6-23-3-2">
      <text:list-level-style-bullet text:bullet-char="∘" text:level="1">
        <style:list-level-properties text:min-label-width="10mm"/>
      </text:list-level-style-bullet>
    </text:list-style>
    <text:list-style style:name="id1-3-2-1-1-6-23-3-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defintief verkeersbesluit tot het instellen van verkeersmaatregelen in verband met realisatie in- en uitrit bouwverkeer aan de Wassenaar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 </text:span>
            </text:span>
            <text:span text:style-name="nadrukvet">
              <text:span text:style-name="nadrukcur">DUi1401-201</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aan de noordwestzijde van Leiden het Bio Science Park is gelegen (hierna: LBSP), dat zich uitstrekt op het grondgebied van zowel de gemeente Leiden als de gemeente Oegstgeest;</text:p>
              </text:list-item>
              <text:list-item text:style-override="id1-3-2-1-1-6-2">
                <text:number>•</text:number>
                <text:p text:style-name="al">het LBSP een bedrijvenpark betreft waar zich tal van onderwijs- en onderzoeksinstituten en life sciences bedrijven hebben gevestigd die zich specialiseren in de ontwikkeling en productie van medicijnen; </text:p>
              </text:list-item>
              <text:list-item text:style-override="id1-3-2-1-1-6-3">
                <text:number>•</text:number>
                <text:p text:style-name="al">het LBSP het grootste life sciences kenniscluster in Nederland is en nog steeds volop in ontwikkeling is in verband met het aantrekken en huisvesten van nieuwe bedrijven die zich in het LBSP vestigen;</text:p>
              </text:list-item>
              <text:list-item text:style-override="id1-3-2-1-1-6-4">
                <text:number>•</text:number>
                <text:p text:style-name="al">één van de gebieden binnen het LBSP die in dat verband momenteel wordt ontwikkeld het Boerhaave-Sylviusgebied betreft;</text:p>
              </text:list-item>
              <text:list-item text:style-override="id1-3-2-1-1-6-5">
                <text:number>•</text:number>
                <text:p text:style-name="al">dit specifieke verkeersbesluit betrekking heeft op het deelgebied Boerhaave, waarbinnen de ontwikkelingen enerzijds zijn gericht op het waarborgen en versterken van het groene en landelijke karakter van het gebied en anderzijds op het (her)inrichten van de campusbebouwing;</text:p>
              </text:list-item>
              <text:list-item text:style-override="id1-3-2-1-1-6-6">
                <text:number>•</text:number>
                <text:p text:style-name="al">dit onder andere betekent dat binnen het gebied Boerhaave de huidige gebouwen van Clusius, Anatomie en Pathologie de functie woning krijgen, diverse (onderdelen van) bestaande bebouwing gesloopt wordt en diverse nieuwe gebouwen gerealiseerd worden;</text:p>
              </text:list-item>
              <text:list-item text:style-override="id1-3-2-1-1-6-7">
                <text:number>•</text:number>
                <text:p text:style-name="al">ter bewerkstelliging hiervan ten westen van de huidige Clusius, Anatomie en Pathologie gebouwen drie bouwplaatsen ingericht worden, globaal gelegen in het gebied dat omgeven wordt door de Poelwetering en Hidebrandpad (westzijde), de Wassenaarseweg (noordzijde) en de betreffende gebouwen aan de oostzijde;</text:p>
              </text:list-item>
              <text:list-item text:style-override="id1-3-2-1-1-6-8">
                <text:number>•</text:number>
                <text:p text:style-name="al">aan de westzijde van deze bouwplaatsen een bouwweg komt te liggen ten behoeve van het werkverkeer dat van en naar de bouwplaatsen moet rijden;</text:p>
              </text:list-item>
              <text:list-item text:style-override="id1-3-2-1-1-6-9">
                <text:number>•</text:number>
                <text:p text:style-name="al">het wenselijk wordt geacht dat werkverkeer dat van deze bouwweg gebruik maakt deze snel, vlot en veilig kan bereiken en verlaten, met zo min mogelijk hinder voor overige weggebruikers; </text:p>
              </text:list-item>
              <text:list-item text:style-override="id1-3-2-1-1-6-10">
                <text:number>•</text:number>
                <text:p text:style-name="al">de bouwweg in kwestie in dat verband een aansluiting krijgt op de Wassenaarseweg, zodat werkverkeer de werkterreinen via het hoofdwegennet van Leiden snel kan bereiken en verlaten;</text:p>
              </text:list-item>
              <text:list-item text:style-override="id1-3-2-1-1-6-11">
                <text:number>•</text:number>
                <text:p text:style-name="al">een aandachtspunt hierbij wordt gevormd door het feit dat:</text:p>
                <text:list text:style-name="id1-3-2-1-1-6-11-3">
                  <text:list-item text:style-override="id1-3-2-1-1-6-11-3-1">
                    <text:number>1)</text:number>
                    <text:p text:style-name="al">de in-en uitrit in kwestie voor de duur van enige jaren blijft liggen, in verband waarmee het wenselijk wordt geacht deze op een goede manier vorm te geven zodat de verkeersveiligheid en doorstroming van het verkeer ter plaatse gewaarborgd lab blijft;</text:p>
                  </text:list-item>
                  <text:list-item text:style-override="id1-3-2-1-1-6-11-3-2">
                    <text:number>2)</text:number>
                    <text:p text:style-name="al">een bestaande uitrit ter hoogte van het Clusius, welke op ongeveer 5 meter ten oosten van de beoogde aansluiting ligt, wordt afgesloten;</text:p>
                  </text:list-item>
                </text:list>
              </text:list-item>
              <text:list-item text:style-override="id1-3-2-1-1-6-12">
                <text:number>•</text:number>
                <text:p text:style-name="al">de aansluiting van de tijdelijke bouwweg op de Wassenaarseweg gelet op het voorgaande wordt vormgegeven als een zijweg, mede omdat een vormgeving als uitritconstructie hinder kan opleveren voor het in- en uitrijdende vrachtverkeer en daarmee mogelijk ook hinder voor het overige verkeer;</text:p>
              </text:list-item>
              <text:list-item text:style-override="id1-3-2-1-1-6-13">
                <text:number>•</text:number>
                <text:p text:style-name="al">een inrichting als zijweg echter tot verwarring onder overige weggebruikers kan leiden, mede gezien het feit dat bestuurders van oudsher gewend zijn aan de aanwezigheid van de onder punt 2) genoemde uitrit;</text:p>
              </text:list-item>
              <text:list-item text:style-override="id1-3-2-1-1-6-14">
                <text:number>•</text:number>
                <text:p text:style-name="al">daarom ter hoogte van de aansluiting in kwestie ook een aantal verkeersmaatregelen wordt ingesteld ter regeling van het verkeer en ter waarborging van de verkeersveiligheid;</text:p>
              </text:list-item>
              <text:list-item text:style-override="id1-3-2-1-1-6-15">
                <text:number>•</text:number>
                <text:p text:style-name="al">de eerste van deze maatregelen bestaat uit het instellen van een geslotenverklaring ter hoogte van het punt waar de bouwweg op de Wassenaarseweg aansluit, waarvan enkel werkverkeer wordt uitgezonderd;</text:p>
              </text:list-item>
              <text:list-item text:style-override="id1-3-2-1-1-6-16">
                <text:number>•</text:number>
                <text:p text:style-name="al">hiermee niet alleen richting overige weggebruikers wordt gecommuniceerd dat het hier om een bouwweg gaat, maar tevens wordt voorkomen dat overige weggebruikers, niet zijnde werkverkeer, onverhoopt de bouwweg en de werkterreinen oprijden en daarmee het werkverkeer hinderen;</text:p>
              </text:list-item>
              <text:list-item text:style-override="id1-3-2-1-1-6-17">
                <text:number>•</text:number>
                <text:p text:style-name="al">aanvullend hierop ter hoogte van de aansluiting in kwestie een voorrangsregeling wordt ingesteld waarbij het werkverkeer dat de bouwweg wil in- of uitrijden voorrang dient te verlenen aan kruisend verkeer op de Wassenaarseweg (inclusief fietsers die van het vrijliggende fietspad aan de zuidzijde van de weg gebruik maken);</text:p>
              </text:list-item>
              <text:list-item text:style-override="id1-3-2-1-1-6-18">
                <text:number>•</text:number>
                <text:p text:style-name="al">deze voorrangsregeling overeenkomt met de voorrangsregelingen zoals die ter hoogte van andere zijwegen van de Wassenaarseweg van kracht zijn, zodat derhalve sprake is van uniformiteit, hetgeen gunstig is voor de verkeersveiligheid;</text:p>
              </text:list-item>
              <text:list-item text:style-override="id1-3-2-1-1-6-19">
                <text:number>•</text:number>
                <text:p text:style-name="al">tot slot vermeldt dient te worden dat met betrekking tot de bovenvermelde aansluiting is onderzocht of de verkeersafwikkeling van zowel het werkverkeer als het overige verkeer, gelet op de verkeersintensiteiten ter plaatse, afdoende kan plaatsvinden;</text:p>
              </text:list-item>
              <text:list-item text:style-override="id1-3-2-1-1-6-20">
                <text:number>•</text:number>
                <text:p text:style-name="al">de berekeningen die hiertoe uitgevoerd zijn aantonen dat dit het geval is, hetgeen betekent dat ter hoogte van de aansluiting geen maatregelen zoals een gefaseerde oversteek of verkeerslichten noodzakelijk zijn;</text:p>
              </text:list-item>
              <text:list-item text:style-override="id1-3-2-1-1-6-21">
                <text:number>•</text:number>
                <text:p text:style-name="al">de wegen in het Boerhaavegebied op het terrein van de Universiteit Leiden liggen;</text:p>
              </text:list-item>
              <text:list-item text:style-override="id1-3-2-1-1-6-22">
                <text:number>•</text:number>
                <text:p text:style-name="al">bovenvermelde verkeersmaatregelen dan ook, conform artikel 23 van het BABW, tot stand zijn gekomen na overleg tussen de gemeente en de Universiteit Leiden; </text:p>
              </text:list-item>
              <text:list-item text:style-override="id1-3-2-1-1-6-23">
                <text:number>•</text:number>
                <text:p text:style-name="al">gezien het voorgaande en het gestelde in artikel 21 van het BABW juncto artikel 2 Wvw 1994 kan worden opgemerkt dat het nemen van de onderhavige verkeersmaatregelen strekt tot:</text:p>
                <text:list text:style-name="id1-3-2-1-1-6-23-3">
                  <text:list-item text:style-override="id1-3-2-1-1-6-23-3-1">
                    <text:number>∘</text:number>
                    <text:p text:style-name="al">het verzekeren van de veiligheid op de weg;</text:p>
                  </text:list-item>
                  <text:list-item text:style-override="id1-3-2-1-1-6-23-3-2">
                    <text:number>∘</text:number>
                    <text:p text:style-name="al">het beschermen van weggebruikers en passagiers;</text:p>
                  </text:list-item>
                  <text:list-item text:style-override="id1-3-2-1-1-6-23-3-3">
                    <text:number>∘</text:number>
                    <text:p text:style-name="al">het voorkomen van door het verkeer veroorzaakte overlast of hinder;</text:p>
                  </text:list-item>
                </text:list>
              </text:list-item>
              <text:list-item text:style-override="id1-3-2-1-1-6-24">
                <text:number>•</text:number>
                <text:p text:style-name="al">overeenkomstig artikel 24 van het BABW overleg is gepleegd met de (gemachtigde van de) korpschef van de politie, welke in haar schrijven van 24 juni 2015 met kenmerk 24062015 een positief advies heeft gegeven ten aanzien van de in dit besluit genoemde verkeersmaatregelen;</text:p>
              </text:list-item>
              <text:list-item text:style-override="id1-3-2-1-1-6-25">
                <text:number>•</text:number>
                <text:p text:style-name="al">de Wassenaarseweg in beheer is bij de gemeente Leiden en binnen de bebouwde kom van die gemeente zijn gelegen;</text:p>
              </text:list-item>
              <text:list-item text:style-override="id1-3-2-1-1-6-26">
                <text:number>•</text:number>
                <text:p text:style-name="al">de wegen in het Boerhaavegebied in beheer zijn bij de Universiteit Leiden en binnen de bebouwde kom van de gemeente Leiden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model C1 van Bijlage 1 van het RVV 1990 en een onderbord met de tekst “uitgezonderd werkverkeer” een geslotenverklaring voor voertuigen, ruiters en geleiders van rij- of trekdieren of vee in te stellen, waarvan enkel werkverkeer wordt uitgezonderd, ter hoogte van de aansluiting van de bouwweg in het Boerhaavegebied op de Wassenaarseweg, gelegen ten oosten van het Hildebrandpad; </text:p>
              </text:list-item>
              <text:list-item text:style-override="id1-3-2-2-1-1-2">
                <text:number>2.</text:number>
                <text:p text:style-name="al">door het plaatsen van borden model B4, B5 en B6 van Bijlage 1 van het RVV 1990, alsmede het aanbrengen van haaientanden zoals bedoeld in artikel 80 van het RVV 1990, een voorrangsregeling in te stellen ter hoogte van de onder punt 1 van dit besluit genoemde aansluiting, waarbij in- en uitrijdend werkverkeer voorrang dient te verlenen aan het kruisende verkeer op de Wassenaarseweg;</text:p>
              </text:list-item>
              <text:list-item text:style-override="id1-3-2-2-1-1-3">
                <text:number>3.</text:number>
                <text:p text:style-name="al">de in dit verkeersbesluit genoemde verkeersmaatregelen uit te voeren zoals aangegeven op de bij dit besluit behorende en daar onlosmakelijk deel van uitmakende situatietekening met kenmerk DUi1401-201 van 8 april 2014;</text:p>
              </text:list-item>
              <text:list-item text:style-override="id1-3-2-2-1-1-4">
                <text:number>4.</text:number>
                <text:p text:style-name="al">de in dit verkeersbesluit genoemde verkeersmaatregelen van kracht te laten zijn voor de duur dat de onder punt 1 van dit besluit genoemde (aansluiting van de) bouwweg in gebruik is.</text:p>
              </text:list-item>
            </text:list>
            <text:p text:style-name="common-al">Leiden, november 2015</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Beroep</text:span>
          </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8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8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defintief verkeersbesluit tot het instellen van verkeersmaatregelen in verband met realisatie in- en uitrit bouwverkeer aan de Wassenaarseweg</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680</meta:user-defined>
    <meta:user-defined meta:name="OVERHEIDop.StcrtID/DC.identifier">stcrt-2015-42680</meta:user-defined>
    <meta:user-defined meta:name="DCTERMS.alternative">Gemeente Leiden - Tijdelijke verkeersmaatregelen - Wassenaarseweg</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33AL 64</meta:user-defined>
    <meta:user-defined meta:name="OVERHEIDop.woonplaats">Leiden</meta:user-defined>
    <meta:user-defined meta:name="OVERHEIDop.straatnaam">Wassenaarse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715</meta:user-defined>
    <meta:user-defined meta:name="OVERHEID.EPSG28992/DC.spatial">92437 464932</meta:user-defined>
    <meta:user-defined meta:name="OVERHEIDop.versieInformatie"/>
  </office:meta>
</office:document-meta>
</file>