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spraak Raad van State inzake de reactieve aanwijzing van de provincie Noord-Brabant voor het perceel Broekstraat 2a te Geffen in het BESTEMMINGSPLAN ‘Buitengebied Maasdonk 2012’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voormalige gemeente Maasdonk heeft op 30 september 2014 het bestemmingsplan ‘Buitengebied Maasdonk 2012’ vastgesteld. Het overgrote deel van dit bestemmingsplan is inmiddels in werking. Pas als de Raad van State een definitieve uitspraak heeft gedaan over een beroepschrift van een beroepszaak en/of een reactieve aanwijzing is het bestemmingsplan onherroepelijk.  </text:p>
            <text:p text:style-name="common-al">De provincie Noord-Brabant heeft op 4 november 2014 ten aanzien van dit bestemmingsplan voor onder andere het perceel Broekstraat 2a te Geffen een reactieve aanwijzing gegeven. Hiertegen heeft de voormalige gemeente Maasdonk, momenteel de gemeente Oss, beroep aangetekend. De Raad van State heeft  uitspraak gedaan en de gemeente in het gelijk gesteld. Hieronder staat wat dit betekent. </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tussenkopcur">
            <text:span text:style-name="nadrukvet">Waar gaat het bestemmingsplan ‘Buitengebied Maasdonk 2012</text:span>
            <text:span text:style-name="nadrukvet">’ over?</text:span>
          </text:p>
            <text:p text:style-name="common-al">Het bestemmingsplan is een integrale herziening van het gehele buitengebied van de voormalige gemeente Maasdonk. Ten aanzien van het perceel Broekstraat 2a te Geffen, gelegen in het buitengebied, was door de provincie Noord-Brabant een reactieve aanwijzing gegeven. Voornaamste reden hiervoor was dat de provincie het niet eens was met de afsplitsing van een bedrijfswoning van een bedrijfsperceel. De Raad van State heeft de reactieve aanwijzing van de provincie vernietigt.  De Raad van State heeft de gemeente de opdracht gegeven het besluit tot vaststelling van het bestemmingsplan voor dit perceel bekend te maken en belanghebbenden in de gelegenheid te stellen daartegen beroep in te stellen. </text:p>
            <text:p text:style-name="common-al">Het perceel Broekstraat 2a te Geffen is bestemd als ‘Wonen’ met de daarbij behorende regels. </text:p>
            <text:p text:style-name="tussenkopcur">
            <text:span text:style-name="nadrukvet">U kunt het bestemmingsplan</text:span>
            <text:span text:style-name="nadrukvet"> voor dit onderdeel </text:span>
            <text:span text:style-name="nadrukvet">bekijken</text:span>
          </text:p>
            <text:p text:style-name="common-al">U kunt vanaf donderdag 26 november 2015 tot en met woensdag 14 januari 2016 de volgende stukken bekijken:</text:p>
            <text:list text:style-name="id1-3-2-1-1-11">
              <text:list-item text:style-override="id1-3-2-1-1-11-1">
                <text:number>•</text:number>
                <text:p text:style-name="al">het besluit van de gemeenteraad over het bestemmingsplan</text:p>
              </text:list-item>
              <text:list-item text:style-override="id1-3-2-1-1-11-2">
                <text:number>•</text:number>
                <text:p text:style-name="al">het bestemmingsplan</text:p>
              </text:list-item>
              <text:list-item text:style-override="id1-3-2-1-1-11-3">
                <text:number>•</text:number>
                <text:p text:style-name="al">andere stukken over het bestemmingsplan, zoals de toelichting en de ‘Nota van zienswijzen en wijzigingen’</text:p>
              </text:list-item>
              <text:list-item text:style-override="id1-3-2-1-1-11-4">
                <text:number>•</text:number>
                <text:p text:style-name="al">het besluit van burgemeester en wethouders over de hogere waarde</text:p>
              </text:list-item>
              <text:list-item text:style-override="id1-3-2-1-1-11-5">
                <text:number>•</text:number>
                <text:p text:style-name="al">gerechtelijke uitspraak Raad van State 28 oktober 2015 NL.IMRO.1671.BPBG2009MD000004-01GU</text:p>
              </text:list-item>
            </text:list>
            <text:p text:style-name="common-al">U kunt deze stukken bekijken:</text:p>
            <text:list text:style-name="id1-3-2-1-1-13">
              <text:list-item text:style-override="id1-3-2-1-1-13-1">
                <text:number>•</text:number>
                <text:p text:style-name="al">op de landelijke website www.ruimtelijkeplannen.nl</text:p>
              </text:list-item>
              <text:list-item text:style-override="id1-3-2-1-1-13-2">
                <text:number>•</text:number>
                <text:p text:style-name="al"> (op papier en digitaal) bij de balie Publieksvoorlichting in het gemeentehuis aan de Raadhuislaan 2 in Oss; de balie is open van maandag tot en met vrijdag van 9.00 tot 17.00 uur, op donderdag tot 19.00 uur</text:p>
              </text:list-item>
            </text:list>
            <text:p text:style-name="common-al">De bronbestanden van het bestemmingsplan zijn digitaal beschikbaar op http://ruimtelijkeplannen.s-hertogenbosch.nl/manifest</text:p>
            <text:p text:style-name="common-al">Het identificatienummer van het bestemmingsplan is NL.IMRO.1671.BPBG2009MD000004-03VANL.IMRO.1671.BPBG2009MD000004-03VA</text:p>
            <text:p text:style-name="tussenkopcur">
            <text:span text:style-name="nadrukvet">Wat kunt u</text:span>
            <text:span text:style-name="nadrukvet"> als belanghebbende</text:span>
            <text:span text:style-name="nadrukvet"> doen als u het niet eens bent met het bestemmingsplan</text:span>
            <text:span text:style-name="nadrukvet">.</text:span>
          </text:p>
            <text:p text:style-name="common-al">Bent u het niet eens met het bestemmingsplan voor dit onderdeel? Dan kunt u hiertegen beroep instellen. Dat wil zeggen dat u een brief (een ‘beroepschrift’) stuurt aan de Raad van State. Daarin legt u uit waarom u het er niet mee eens bent. U kunt dit doen van 26 november 2015 tot en met woensdag 14 januari 2016.</text:p>
            <text:p text:style-name="common-al">U kunt alleen beroep instellen als u:</text:p>
            <text:list text:style-name="id1-3-2-1-1-19">
              <text:list-item text:style-override="id1-3-2-1-1-19-1">
                <text:number>•</text:number>
                <text:p text:style-name="al">Een partij bent in de bovenstaande beroepszaak, én</text:p>
              </text:list-item>
              <text:list-item text:style-override="id1-3-2-1-1-19-2">
                <text:number>•</text:number>
                <text:p text:style-name="al">belang hebt bij het bestemmingsplan of het besluit hogere waarde, én</text:p>
              </text:list-item>
              <text:list-item text:style-override="id1-3-2-1-1-19-3">
                <text:number>•</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4 januari 2016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Wanneer treden het bestemmingsplan en het besluit hogere waarde in werking?</text:span>
          </text:p>
            <text:p text:style-name="common-al">Het bestemmingsplan voor het onderdeel Broekstraat 2a te Geffen treedt op 15 januari 2016 in werking. Maar ze treden nog niet in werking als een partij in deze beroepszaak  vóór 15 januari 2016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R. van de Rak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7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7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7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praak Raad van State inzake de reactieve aanwijzing van de provincie Noord-Brabant voor het perceel Broekstraat 2a te Geffen in het BESTEMMINGSPLAN ‘Buitengebied Maasdonk 2012’ Oss</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678</meta:user-defined>
    <meta:user-defined meta:name="OVERHEIDop.StcrtID/DC.identifier">stcrt-2015-42678</meta:user-defined>
    <meta:user-defined meta:name="OVERHEID.TaxonomieBeleidsagenda/OVERHEID.category">Ruimte en infrastructuur | Organisatie en beleid</meta:user-defined>
    <meta:user-defined meta:name="OVERHEIDop.Ruimtelijkplan/OVERHEIDop.bekendmakingBetreffendePlan">NL.IMRO.1671.BPBG2009MD000004-01GU</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