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rdaard-Wânswerterdyk 3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Ferwerderadiel maakt ingevolge het bepaalde in artikel 3.8 van de Wet ruimtelijke ordening bekend, dat de gemeenteraad op 19 november 2015 jongstleden het ‘Burdaard-Wânswerterdyk 36” heeft vastgesteld. </text:p>
            <text:p text:style-name="common-al"/>
            <text:p text:style-name="common-al">Het plan voorziet in een juridisch-planologische regeling voor  de bewoning van het pand aan Wânswerterdyk 36 te Burdaard en de (inpandige) realisatie van een atelier –hobbyruimte en praktijkruimte. </text:p>
            <text:p text:style-name="common-al"/>
            <text:p text:style-name="common-al">Het vastgestelde bestemmingsplan ligt met ingang van 3 december 2015 gedurende zes weken tijdens openingstijden ter inzage op het cluster Bouwen en Wonen van het gemeentehuis in Ferwert. Tevens is het plan digitaal raadpleegbaar op: www.ferwerderadiel.nl en www.ruimtelijkeplannen.nl onder de code:</text:p>
            <text:p text:style-name="common-al"/>
            <text:p text:style-name="common-al">NL.IMRO.1722.20150726-VA01.</text:p>
            <text:p text:style-name="common-al"/>
            <text:p text:style-name="common-al">Gedurende de inzagetermijn kan: </text:p>
            <text:p text:style-name="common-al">a. een belanghebbende die tijdig zijn zienswijze bij de gemeenteraad kenbaar heeft gemaakt;</text:p>
            <text:p text:style-name="common-al">b. een belanghebbende aan wie redelijkerwijs niet kan worden verweten dat hij zijn zienswijze niet bij de gemeenteraad naar voren heeft gebracht; </text:p>
            <text:p text:style-name="common-al">c. een belanghebbende tegen de wijziging die de gemeenteraad bij vaststelling van het bestemmingsplan heeft aangebracht;</text:p>
            <text:p text:style-name="common-al">schriftelijk beroep instellen tegen het plan bij de Afdeling bestuursrechtspraak van de Raad van State, postbus 20019, 2500 EA Den Haag. Voor het indienen van beroep wordt griffierecht geheven. </text:p>
            <text:p text:style-name="common-al"/>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6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66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rdaard-Wânswerterdyk 36’’</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2667</meta:user-defined>
    <meta:user-defined meta:name="OVERHEIDop.StcrtID/DC.identifier">stcrt-2015-42667</meta:user-defined>
    <meta:user-defined meta:name="OVERHEID.TaxonomieBeleidsagenda/OVERHEID.category">Ruimte en infrastructuur | Organisatie en beleid</meta:user-defined>
    <meta:user-defined meta:name="OVERHEIDop.Ruimtelijkplan/OVERHEIDop.bekendmakingBetreffendePlan">NL.IMRO.1722.20150726-VA01</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Ferwerderadiel</meta:user-defined>
    <meta:user-defined meta:name="OVERHEIDop.versieInformatie"/>
  </office:meta>
</office:document-meta>
</file>