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Kempenweg – Oude Grintweg – Kennedylaan, gemeente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bekend dat het ontwerpwijzigingsplan Kempenweg – Oude Grintweg – Kennedylaan in Oirschot (plan KOK) ter visie wordt gelegd. Vanaf donderdag 26 november 2015 liggen het ontwerpwijzigingsplan (NL.IMRO.0823.WPOIplanKOK-ONTW) en de bijbehorende stukken gedurende zes weken voor eenieder ter visie. U kunt het ontwerpwijzigingsplan raadplegen op <text:a xlink:href="http://www.ruimtelijkeplannen.nl/" xlink:type="simple">www.ruimtelijkeplannen.nl</text:a>. Het plan ligt ook ter inzage bij de Centrale Balie van het gemeentehuis aan de Deken Frankenstraat 3 in Oirschot. Om het plan in te zien kunt u een afspraak inplannen.</text:p>
            <text:p text:style-name="common-al"/>
            <text:p text:style-name="common-al">
            <text:span text:style-name="nadrukvet">Waar gaat het ontwerpwijzigingsplan over?</text:span>
          </text:p>
            <text:p text:style-name="common-al">Het ontwerpwijzigingsplan maakt het mogelijk om op het groenperceel tussen de Oude Grintweg, de Kennedylaan en de Kempenweg in Oirschot 6 woningen te realiseren.</text:p>
            <text:p text:style-name="common-al"/>
            <text:p text:style-name="common-al">
            <text:span text:style-name="nadrukvet">Wilt u hierover een zienswijze kenbaar maken?</text:span>
          </text:p>
            <text:p text:style-name="common-al">Binnen de genoemde termijn kan iedereen schriftelijk of mondeling (niet per e-mail) een zienswijze kenbaar maken op het ontwerpwijzigingsplan. Schriftelijke zienswijzen kunt u richten aan het college van burgemeester en wethouders van Oirschot (Postbus 11, 5688 ZG Oirschot). Mondelinge zienswijzen kunt u tijdens openingstijden van het gemeentehuis op afspraak kenbaar maken bij de Centrale 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25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6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6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6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Kempenweg – Oude Grintweg – Kennedylaan, gemeente Oirscho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2664</meta:user-defined>
    <meta:user-defined meta:name="OVERHEIDop.StcrtID/DC.identifier">stcrt-2015-426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OIplanKOK-ONTW</meta:user-defined>
    <meta:user-defined meta:name="OVERHEID.Organisatietype/OVERHEID.organisationType">gemeente</meta:user-defined>
    <meta:user-defined meta:name="OVERHEID.Gemeente/DC.creator">Oirschot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irschot</meta:user-defined>
    <meta:user-defined meta:name="OVERHEIDop.versieInformatie"/>
  </office:meta>
</office:document-meta>
</file>