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 vastgesteld bestemmingsplan ‘9e herziening Amstelveen Midden-West-Van der Hooplaan 180’</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de gemeenteraad van Amstelveen in haar vergadering van 11 november 2015 het bestemmingsplan “9<text:span text:style-name="sup">e</text:span> herziening Amstelveen Midden-West-Van der Hooplaan 180” opnieuw heeft vastgesteld. Het besluit volgt op de tussenuitspraak van 9 september 2015 van de Afdeling bestuursrechtspraak van de Raad van State (zaaknummer: 201500802/1/R1) over het oorspronkelijke besluit van 17 december 2014 tot vaststelling van voornoemd bestemmingsplan. </text:p>
            <text:p text:style-name="tussenkopcur">
            <text:span text:style-name="nadrukvet">Bestuurlijke lus</text:span>
          </text:p>
            <text:p text:style-name="common-al">De Afdeling heeft op basis van het gestelde in de plantoelichting geconcludeerd dat de ruimtelijke aanvaardbaarheid van de beoogde herontwikkeling tot supermarkt met het oog op de parkeer- en verkeersituatie afhankelijk is van de aanleg van een parkeerdek met circa 50 parkeerplaatsen. De Afdeling is van oordeel dat, ongeacht het feit dat over de aanleg van het parkeerdek anterieur afspraken zijn gemaakt met de ontwikkelaar, de aanleg van dat parkeerdek ook in de planregels dient te worden gewaarborgd. De Afdeling heeft de gemeenteraad opdracht gegeven om het voornoemde gebrek te repareren en (binnen 20 weken)  een nieuw besluit te nemen. Daarbij hoeft niet opnieuw toepassing te worden gegeven aan afdeling 3.4 van de Awb. Dit betekent dat de gehele bestemmingsplanprocedure niet opnieuw behoeft te worden gedaan. Naar aanleiding van het nieuwe vaststellingstellingsbesluit zal de Afdeling einduitspraak doen. </text:p>
            <text:p text:style-name="tussenkopcur">
            <text:span text:style-name="nadrukvet">Wijziging van het bestemmingsplan. </text:span>
          </text:p>
            <text:p text:style-name="common-al">Aan de opdracht van de Afdeling is uitvoering gegeven door aan de planregels van het bestemmingsplan “9<text:span text:style-name="sup">e</text:span> herziening Amstelveen Midden-West-Van der Hooplaan 180” een nieuw lid toe te voegen in artikel 3.3, waarin de opvang van de parkeerbehoefte van de supermarkt in de vorm van een parkeerdek is gewaarborgd, evenals de boogde verplaatsing van het bewonersparkeren van maaiveld naar dat parkeerdek. Voor het overige blijven de planregels en planverbeelding ongewijzigd. </text:p>
            <text:p text:style-name="tussenkopcur">
            <text:span text:style-name="nadrukvet">Ter inzage</text:span>
          </text:p>
            <text:p text:style-name="common-al">Het opnieuw vastgestelde bestemmingsplan met bijbehorende verbeelding, regels en toelichting  ligt  met ingang van 26 november 2015 tot en met 6 januari 2016 voor een ieder ter inzage gedurende zes weken op de volgende wijze:</text:p>
            <text:p text:style-name="common-al">Het plan is digitaal  beschikbaar gesteld via:</text:p>
            <text:list text:style-name="id1-3-2-1-1-9">
              <text:list-item text:style-override="id1-3-2-1-1-9-1">
                <text:number>•</text:number>
                <text:p text:style-name="al">De landelijke voorziening van www.ruimtelijkeplannen.nl door te zoeken op planidentificatiecode NL.IMRO.0362.07N-VG02;</text:p>
              </text:list-item>
              <text:list-item text:style-override="id1-3-2-1-1-9-2">
                <text:number>•</text:number>
                <text:p text:style-name="al">De gemeentelijke voorziening rechtstreeks via http://0362.ropubliceer.nl, of via de website http://www.amstelveen.nl/web/Wonen-en-Leven/Bestemmingsplannen-en-structuurvisies/Hoe-raadpleegt-u-een-bestemmingsplan.htm</text:p>
              </text:list-item>
            </text:list>
            <text:p text:style-name="common-al">U kunt er ook voor kiezen de papieren stukken  in te zien bij de Balie Bouwen en Vergunningen in het Raadhuis Amstelveen, Laan Nieuwer Amstel 1 te Amstelveen (openingstijden balie: maandag, dinsdag en woensdag tussen 8:30 en 15:30, donderdag tussen 8:30 en 16:30 en vrijdag tussen 8:30 en 12:30). </text:p>
            <text:p text:style-name="tussenkopcur">
            <text:span text:style-name="nadrukvet">Beroep</text:span>
          </text:p>
            <text:p text:style-name="common-al">Belanghebbenden kunnen gedurende de termijn van ter inzage legging tegen de bij het nieuwe vaststellingsbesluit aangebrachte wijzigingen beroep in stellen bij de Afdeling bestuursrechtspraak van de Raad van State, Postbus 20019, 2500 EA  Den Haag.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6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6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paratie vastgesteld bestemmingsplan ‘9e herziening Amstelveen Midden-West-Van der Hooplaan 180’</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662</meta:user-defined>
    <meta:user-defined meta:name="OVERHEIDop.StcrtID/DC.identifier">stcrt-2015-42662</meta:user-defined>
    <meta:user-defined meta:name="OVERHEID.TaxonomieBeleidsagenda/OVERHEID.category">Ruimte en infrastructuur | Organisatie en beleid</meta:user-defined>
    <meta:user-defined meta:name="OVERHEIDop.Ruimtelijkplan/OVERHEIDop.bekendmakingBetreffendePlan">NL.IMRO.0362.07N-VG02</meta:user-defined>
    <meta:user-defined meta:name="DCTERMS.abstract">reparatiebesluit na bestuurlijke lus</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